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300%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300%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3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2.24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3.6881in"/>
    </style:style>
    <style:style style:name="Table16" style:family="table">
      <style:table-properties style:width="7.306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200%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200%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200%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200%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200%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200%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口頭報告評分表</text:p>
      <text:p text:style-name="P2"/>
      <text:p text:style-name="P3"><text:span text:style-name="T4">報告者：</text:span><text:span text:style-name="T5">　　　　　　　　　</text:span><text:span text:style-name="T6">　　　　　</text:span><text:span text:style-name="T7">報告日期：</text:span><text:span text:style-name="T8">　　　　　　　</text:span><text:span text:style-name="T9">　</text:span><text:span text:style-name="T10">　　</text:span><text:span text:style-name="T11">　　　　</text:span></text:p>
      <text:p text:style-name="P12"><text:span text:style-name="T13">報告題目：</text:span><text:span text:style-name="T14">　　　　　　　　　　　　　　　　　　　　　　　　　　　　　　　　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分數</text:p>
          </table:table-cell>
          <table:table-cell table:style-name="TableCell26">
            <text:p text:style-name="P27">評分</text:p>
          </table:table-cell>
          <table:table-cell table:style-name="TableCell28">
            <text:p text:style-name="P29">評語</text:p>
          </table:table-cell>
        </table:table-row>
        <table:table-row table:style-name="TableRow30">
          <table:table-cell table:style-name="TableCell31">
            <text:p text:style-name="P32">1.儀容態度</text:p>
            <text:p text:style-name="P33"><text:span text:style-name="T34"><text:s text:c="2"/></text:span><text:span text:style-name="T35">(肢體語言、目光及表情)</text:span></text:p>
          </table:table-cell>
          <table:table-cell table:style-name="TableCell36">
            <text:p text:style-name="P37">0-10分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音量、音調、音色</text:p>
          </table:table-cell>
          <table:table-cell table:style-name="TableCell45">
            <text:p text:style-name="P46">0-10分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開場白、結束語</text:p>
          </table:table-cell>
          <table:table-cell table:style-name="TableCell54">
            <text:p text:style-name="P55">0-10分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口語表達能力</text:p>
            <text:p text:style-name="P63"><text:span text:style-name="T64">　</text:span><text:span text:style-name="T65">(非文字之宣讀)</text:span></text:p>
          </table:table-cell>
          <table:table-cell table:style-name="TableCell66">
            <text:p text:style-name="P67">0-15分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5.</text:span><text:span text:style-name="T76">內容</text:span><text:span text:style-name="T77">(連貫性、流暢性)</text:span></text:p>
          </table:table-cell>
          <table:table-cell table:style-name="TableCell78">
            <text:p text:style-name="P79">0-20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投影片、指示工具</text:p>
          </table:table-cell>
          <table:table-cell table:style-name="TableCell87">
            <text:p text:style-name="P88">0-10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對問題之回應</text:p>
          </table:table-cell>
          <table:table-cell table:style-name="TableCell96">
            <text:p text:style-name="P97">0-10分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.時間的掌握</text:p>
          </table:table-cell>
          <table:table-cell table:style-name="TableCell105">
            <text:p text:style-name="P106">0-10分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.特色</text:p>
            <text:p text:style-name="P114"><text:span text:style-name="T115"><text:s/></text:span><text:span text:style-name="T116">(特別效果、道具、幽默感等)</text:span></text:p>
          </table:table-cell>
          <table:table-cell table:style-name="TableCell117">
            <text:p text:style-name="P118">0-5分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總分</text:p>
          </table:table-cell>
          <table:table-cell table:style-name="TableCell126">
            <text:p text:style-name="P127">100分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6-21T08:45:00Z</meta:creation-date>
    <dc:date>2016-06-21T08:45:00Z</dc:date>
    <meta:print-date>2011-03-11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