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-0.416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end" fo:margin-right="-0.4583in"/>
      <style:text-properties style:font-name="標楷體" style:font-name-asian="標楷體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484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2.25in"/>
    </style:style>
    <style:style style:name="TableColumn10" style:family="table-column">
      <style:table-column-properties style:column-width="1.3333in"/>
    </style:style>
    <style:style style:name="Table4" style:family="table">
      <style:table-properties style:width="7.5in" fo:margin-left="-0.425in" table:align="left"/>
    </style:style>
    <style:style style:name="TableRow11" style:family="table-row">
      <style:table-row-properties style:min-row-height="0.3631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3784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364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3645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3604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3756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3527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368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3743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360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2.112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2.9826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體育大學<text:s/>體育推廣學系 學生基本資料表</text:p>
      <text:p text:style-name="P2">編號：</text:p>
      <text:p text:style-name="P3">填表日期：民國<text:s/><text:s/><text:s/>年 <text:s/>月 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　　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畢業學校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rows-spanned="6">
            <text:p text:style-name="P21">證件照黏貼處</text:p>
          </table:table-cell>
        </table:table-row>
        <table:table-row table:style-name="TableRow22">
          <table:table-cell table:style-name="TableCell23">
            <text:p text:style-name="P24">學　　號</text:p>
          </table:table-cell>
          <table:table-cell table:style-name="TableCell25">
            <text:p text:style-name="P26"/>
          </table:table-cell>
          <table:table-cell table:style-name="TableCell27">
            <text:p text:style-name="P28">班　　別</text:p>
          </table:table-cell>
          <table:table-cell table:style-name="TableCell29" table:number-columns-spanned="2">
            <text:p text:style-name="P30">□碩士班<text:s/><text:s/><text:s/>□碩士在職專班</text:p>
            <text:p text:style-name="P31"><text:s text:c="2"/>□大學部<text:s text:c="3"/>□二年制在職專班</text:p>
          </table:table-cell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任職單位</text:p>
          </table:table-cell>
          <table:table-cell table:style-name="TableCell36">
            <text:p text:style-name="P37"/>
          </table:table-cell>
          <table:table-cell table:style-name="TableCell38">
            <text:p text:style-name="P39">職　　稱</text:p>
          </table:table-cell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身分字號</text:p>
          </table:table-cell>
          <table:table-cell table:style-name="TableCell46">
            <text:p text:style-name="P47"/>
          </table:table-cell>
          <table:table-cell table:style-name="TableCell48">
            <text:p text:style-name="P49">籍　　貫</text:p>
          </table:table-cell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體育專長</text:p>
          </table:table-cell>
          <table:table-cell table:style-name="TableCell56">
            <text:p text:style-name="P57"/>
          </table:table-cell>
          <table:table-cell table:style-name="TableCell58">
            <text:p text:style-name="P59">一般專長</text:p>
          </table: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婚　　姻</text:p>
          </table:table-cell>
          <table:table-cell table:style-name="TableCell66">
            <text:p text:style-name="P67">□未婚 <text:s/>□已婚</text:p>
          </table:table-cell>
          <table:table-cell table:style-name="TableCell68">
            <text:p text:style-name="P69">兵　　役</text:p>
          </table:table-cell>
          <table:table-cell table:style-name="TableCell70" table:number-columns-spanned="2">
            <text:p text:style-name="P71">□免役 <text:s/>□未服役 <text:s/>□退役</text:p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通<text:s/>訊<text:s/>處</text:p>
          </table:table-cell>
          <table:table-cell table:style-name="TableCell76" table:number-columns-spanned="5">
            <text:p text:style-name="P77">戶籍：□□□</text:p>
            <text:p text:style-name="P78"/>
            <text:p text:style-name="P79">現址：□□□</text:p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聯絡方式</text:p>
          </table:table-cell>
          <table:table-cell table:style-name="TableCell84" table:number-columns-spanned="3">
            <text:p text:style-name="P85">電話：(日)</text:p>
          </table:table-cell>
          <table:covered-table-cell/>
          <table:covered-table-cell/>
          <table:table-cell table:style-name="TableCell86" table:number-columns-spanned="2">
            <text:p text:style-name="P87">行動電話：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5">
            <text:p text:style-name="P91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緊急聯絡人</text:p>
          </table:table-cell>
          <table:table-cell table:style-name="TableCell95" table:number-columns-spanned="3">
            <text:p text:style-name="P96">姓名：</text:p>
          </table:table-cell>
          <table:covered-table-cell/>
          <table:covered-table-cell/>
          <table:table-cell table:style-name="TableCell97" table:number-columns-spanned="2">
            <text:p text:style-name="P98">行動電話：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電話：(日)</text:p>
          </table:table-cell>
          <table:covered-table-cell/>
          <table:covered-table-cell/>
          <table:table-cell table:style-name="TableCell103" table:number-columns-spanned="2">
            <text:p text:style-name="P104">(夜)</text:p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>身分證影本(正面)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身分證影本(反面)</text:p>
          </table:table-cell>
          <table:covered-table-cell/>
        </table:table-row>
        <table:table-row table:style-name="TableRow110">
          <table:table-cell table:style-name="TableCell111" table:number-columns-spanned="6">
            <text:p text:style-name="P112">郵政存簿儲金簿影本(正面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055in" fo:margin-bottom="0in" fo:margin-right="0.905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 體育推廣學系 學生基本資料表</dc:title>
    <meta:initial-creator>dsp</meta:initial-creator>
    <dc:creator>admin</dc:creator>
    <meta:creation-date>2016-06-21T08:59:00Z</meta:creation-date>
    <dc:date>2016-06-21T08:59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