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08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olumn24" style:family="table-column">
      <style:table-column-properties style:column-width="1.1152in"/>
    </style:style>
    <style:style style:name="TableColumn25" style:family="table-column">
      <style:table-column-properties style:column-width="1.1159in"/>
    </style:style>
    <style:style style:name="TableColumn26" style:family="table-column">
      <style:table-column-properties style:column-width="0.0222in"/>
    </style:style>
    <style:style style:name="TableColumn27" style:family="table-column">
      <style:table-column-properties style:column-width="1.093in"/>
    </style:style>
    <style:style style:name="TableColumn28" style:family="table-column">
      <style:table-column-properties style:column-width="1.1159in"/>
    </style:style>
    <style:style style:name="TableColumn29" style:family="table-column">
      <style:table-column-properties style:column-width="1.1152in"/>
    </style:style>
    <style:style style:name="TableColumn30" style:family="table-column">
      <style:table-column-properties style:column-width="1.1159in"/>
    </style:style>
    <style:style style:name="Table23" style:family="table">
      <style:table-properties style:width="6.6937in" fo:margin-left="-0.3187in" table:align="center"/>
    </style:style>
    <style:style style:name="TableRow31" style:family="table-row">
      <style:table-row-properties style:min-row-height="0.491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3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83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90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376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590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86" style:family="table-row">
      <style:table-row-properties style:row-height="0.590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99" style:family="table-row">
      <style:table-row-properties style:row-height="0.590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112" style:family="table-row">
      <style:table-row-properties style:row-height="0.590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125" style:family="table-row">
      <style:table-row-properties style:row-height="0.5909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138" style:family="table-row">
      <style:table-row-properties style:row-height="0.590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151" style:family="table-row">
      <style:table-row-properties style:row-height="0.590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164" style:family="table-row">
      <style:table-row-properties style:row-height="0.5909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Row177" style:family="table-row">
      <style:table-row-properties style:row-height="0.5909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0833in"/>
      <style:text-properties fo:font-size="16pt" style:font-size-asian="16pt" style:font-size-complex="16pt"/>
    </style:style>
    <style:style style:name="P190" style:parent-style-name="內文" style:family="paragraph">
      <style:paragraph-properties style:snap-to-layout-grid="false" style:line-height-at-least="0.0833in"/>
      <style:text-properties style:font-size-complex="12pt"/>
    </style:style>
  </office:automatic-styles>
  <office:body>
    <office:text text:use-soft-page-breaks="true">
      <text:p text:style-name="P1">國立體育大學體育推廣學系碩士班</text:p>
      <text:p text:style-name="P2"><text:span text:style-name="T3">專題研討會簽到表</text:span></text:p>
      <text:p text:style-name="P4"/>
      <text:p text:style-name="P5"><text:span text:style-name="T6">學期：</text:span><text:span text:style-name="T7">　　　</text:span><text:span text:style-name="T8">第</text:span><text:span text:style-name="T9">　　　</text:span><text:span text:style-name="T10">次</text:span><text:span text:style-name="T11"><text:tab/></text:span><text:span text:style-name="T12"><text:tab/></text:span><text:span text:style-name="T13"><text:tab/></text:span><text:span text:style-name="T14"><text:tab/></text:span><text:span text:style-name="T15">　　　　　</text:span><text:span text:style-name="T16"><text:tab/>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與會師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發表者：</text:p>
          </table:table-cell>
          <table:covered-table-cell/>
          <table:covered-table-cell/>
          <table:table-cell table:style-name="TableCell37" table:number-columns-spanned="4">
            <text:p text:style-name="P38">發表題目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發表者：</text:p>
          </table:table-cell>
          <table:covered-table-cell/>
          <table:covered-table-cell/>
          <table:table-cell table:style-name="TableCell42" table:number-columns-spanned="4">
            <text:p text:style-name="P43">發表題目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發表者：</text:p>
          </table:table-cell>
          <table:covered-table-cell/>
          <table:covered-table-cell/>
          <table:table-cell table:style-name="TableCell47" table:number-columns-spanned="4">
            <text:p text:style-name="P48">發表題目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發表者：</text:p>
          </table:table-cell>
          <table:covered-table-cell/>
          <table:covered-table-cell/>
          <table:table-cell table:style-name="TableCell52" table:number-columns-spanned="4">
            <text:p text:style-name="P53">發表題目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服務同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簽　　　到　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體育推廣學系碩士班</dc:title>
    <meta:initial-creator>DSP</meta:initial-creator>
    <dc:creator>admin</dc:creator>
    <meta:creation-date>2016-06-21T08:43:00Z</meta:creation-date>
    <dc:date>2016-06-21T08:43:00Z</dc:date>
    <meta:print-date>2009-09-18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