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6347in"/>
    </style:style>
    <style:style style:name="TableColumn4" style:family="table-column">
      <style:table-column-properties style:column-width="0.6347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625in"/>
    </style:style>
    <style:style style:name="Table2" style:family="table">
      <style:table-properties style:width="5.769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/>
      <style:text-properties style:font-name="標楷體" style:font-name-asian="標楷體" fo:background-color="#FFFFFF"/>
    </style:style>
    <style:style style:name="P15" style:parent-style-name="內文" style:family="paragraph">
      <style:paragraph-properties fo:text-align="center" fo:margin-top="0.125in" fo:margin-bottom="0.125in"/>
      <style:text-properties style:font-name="標楷體" style:font-name-asian="標楷體" fo:background-color="#FFFFFF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23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29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35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Row45" style:family="table-row">
      <style:table-row-properties style:min-row-height="0.468in" fo:keep-together="always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Row52" style:family="table-row">
      <style:table-row-properties style:min-row-height="0.7916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125in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name="TableRow69" style:family="table-row">
      <style:table-row-properties style:min-row-height="0.7916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fo:text-align="end" fo:margin-right="0.076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7916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187in" style:text-scale="94%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9in" style:text-scale="94%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3652in" fo:text-indent="-0.365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7916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3652in" fo:text-indent="-0.3652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學生證補(換)發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系所</text:p>
          </table:table-cell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 table:number-rows-spanned="4">
            <text:p text:style-name="P14">領過磁卡者</text:p>
            <text:p text:style-name="P15">免貼照片</text:p>
            <text:p text:style-name="P16">浮貼一寸照片一張</text:p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covered-table-cell>
            <text:p text:style-name="P23"/>
          </table:covered-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班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 table:number-rows-spanned="2">
            <text:p text:style-name="P38">身分證字號</text:p>
          </table:table-cell>
          <table:covered-table-cell/>
          <table:table-cell table:style-name="TableCell39" table:number-rows-spanned="2">
            <text:p text:style-name="P40"/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補發</text:p>
            <text:p text:style-name="P55">原因</text:p>
          </table:table-cell>
          <table:table-cell table:style-name="TableCell56">
            <text:p text:style-name="P57">□遺失</text:p>
          </table:table-cell>
          <table:table-cell table:style-name="TableCell58" table:number-columns-spanned="3">
            <text:p text:style-name="P59">務必註明清楚，否則不予補換發。</text:p>
            <text:p text:style-name="P60"/>
            <text:p text:style-name="P61"><text:span text:style-name="T62"><draw:connector draw:type="line" svg:x1="0.10903in" svg:y1="0.00903in" svg:x2="4.35903in" svg:y2="0.00903in" draw:z-index="251657728" draw:id="id0" draw:style-name="a0" draw:name="Line 13" text:anchor-type="paragraph"><svg:title/><svg:desc/></draw:connector>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毀損</text:p>
          </table:table-cell>
          <table:table-cell table:style-name="TableCell67" table:number-columns-spanned="3">
            <text:p text:style-name="內文"><text:span text:style-name="T68">若學生證毀損換發，請將毀損之學生證繳回。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切結書</text:span></text:p>
            <text:p text:style-name="P73">本人確實如「補發原因」欄所示，遺失學校所發之學生證，並非重複申請備用或其他不合法原因而申請補發，若有不法行為而使用學生證，願受校規處分，並負相關法律責任，決無異議。</text:p>
            <text:p text:style-name="P74"/>
            <text:p text:style-name="P75">此致</text:p>
            <text:p text:style-name="內文"><text:span text:style-name="T76">國立體育大</text:span><text:span text:style-name="T77">學</text:span><text:span text:style-name="T78">教務處註冊組</text:span></text:p>
            <text:p text:style-name="P79"/>
            <text:p text:style-name="P80"><text:span text:style-name="T81">立書人簽章：</text:span><text:span text:style-name="T82"><text:s text:c="3"/></text:span><text:span text:style-name="T83">_________________</text:span><text:span text:style-name="T84">(簽章)</text:span></text:p>
            <text:p text:style-name="P85"><text:span text:style-name="T86">日期</text:span><text:span text:style-name="T87">：</text:span><text:span text:style-name="T88">_____年</text:span><text:span text:style-name="T89">_</text:span><text:span text:style-name="T90">____月_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附</text:span><text:span text:style-name="T95">註</text:span></text:p>
          </table:table-cell>
          <table:table-cell table:style-name="TableCell96" table:number-columns-spanned="4">
            <text:p text:style-name="P97"><text:span text:style-name="T98">一</text:span><text:span text:style-name="T99">、自受理申請之日起，15工作天後取件。四、工本費</text:span><text:span text:style-name="T100">二</text:span><text:span text:style-name="T101">佰元(須開立收據者請至出納組繳費)。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註冊組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證補(換)發申請表</dc:title>
    <meta:initial-creator>quae</meta:initial-creator>
    <dc:creator>admin</dc:creator>
    <meta:creation-date>2016-06-21T09:04:00Z</meta:creation-date>
    <dc:date>2016-06-21T09:04:00Z</dc:date>
    <meta:print-date>2008-11-27T0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