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2.3333in" fo:text-indent="0.3333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Abadi MT Condensed Light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Abadi MT Condensed Light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badi MT Condensed Light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Abadi MT Condensed Light" style:font-name-asian="標楷體"/>
    </style:style>
    <style:style style:name="T18" style:parent-style-name="預設段落字型" style:family="text">
      <style:text-properties style:font-name="Abadi MT Condensed Light" style:font-name-asian="標楷體"/>
    </style:style>
    <style:style style:name="T19" style:parent-style-name="預設段落字型" style:family="text">
      <style:text-properties style:font-name="Abadi MT Condensed Light" style:font-name-asian="標楷體"/>
    </style:style>
    <style:style style:name="TableColumn21" style:family="table-column">
      <style:table-column-properties style:column-width="1.0013in"/>
    </style:style>
    <style:style style:name="TableColumn22" style:family="table-column">
      <style:table-column-properties style:column-width="5.4013in"/>
    </style:style>
    <style:style style:name="Table20" style:family="table">
      <style:table-properties style:width="6.4027in" fo:margin-left="0in" table:align="left"/>
    </style:style>
    <style:style style:name="TableRow23" style:family="table-row">
      <style:table-row-properties style:min-row-height="0.245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7638in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Row38" style:family="table-row">
      <style:table-row-properties style:min-row-height="0.2402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2277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2.7305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line-height="0.2222in" fo:text-indent="0.1527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text-properties fo:font-weight="bold" style:font-weight-asian="bold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indent="0.1527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text-indent="0.45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indent="0.4583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/>
    </style:style>
    <style:style style:name="TableColumn101" style:family="table-column">
      <style:table-column-properties style:column-width="0.3854in"/>
    </style:style>
    <style:style style:name="TableColumn102" style:family="table-column">
      <style:table-column-properties style:column-width="0.3847in"/>
    </style:style>
    <style:style style:name="TableColumn103" style:family="table-column">
      <style:table-column-properties style:column-width="0.3847in"/>
    </style:style>
    <style:style style:name="TableColumn104" style:family="table-column">
      <style:table-column-properties style:column-width="0.3847in"/>
    </style:style>
    <style:style style:name="TableColumn105" style:family="table-column">
      <style:table-column-properties style:column-width="0.3847in"/>
    </style:style>
    <style:style style:name="TableColumn106" style:family="table-column">
      <style:table-column-properties style:column-width="0.3847in"/>
    </style:style>
    <style:style style:name="TableColumn107" style:family="table-column">
      <style:table-column-properties style:column-width="0.3847in"/>
    </style:style>
    <style:style style:name="TableColumn108" style:family="table-column">
      <style:table-column-properties style:column-width="0.3847in"/>
    </style:style>
    <style:style style:name="TableColumn109" style:family="table-column">
      <style:table-column-properties style:column-width="0.3854in"/>
    </style:style>
    <style:style style:name="TableColumn110" style:family="table-column">
      <style:table-column-properties style:column-width="0.3854in"/>
    </style:style>
    <style:style style:name="Table100" style:family="table">
      <style:table-properties style:width="3.8493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indent="0.5in"/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line-height="0.1944in"/>
      <style:text-properties style:font-name-asian="標楷體"/>
    </style:style>
    <style:style style:name="P151" style:parent-style-name="內文" style:family="paragraph">
      <style:paragraph-properties fo:text-align="justify" fo:margin-left="2.3333in" fo:text-indent="0.3333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Abadi MT Condensed Light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Abadi MT Condensed Light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Abadi MT Condensed Light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新細明體" fo:font-size="18pt" style:font-size-asian="18pt" style:font-size-complex="18pt"/>
    </style:style>
    <style:style style:name="T162" style:parent-style-name="預設段落字型" style:family="text">
      <style:text-properties style:font-name="Abadi MT Condensed Light" style:font-name-asian="標楷體"/>
    </style:style>
    <style:style style:name="T163" style:parent-style-name="預設段落字型" style:family="text">
      <style:text-properties style:font-name="Abadi MT Condensed Light" style:font-name-asian="標楷體"/>
    </style:style>
    <style:style style:name="T164" style:parent-style-name="預設段落字型" style:family="text">
      <style:text-properties style:font-name="Abadi MT Condensed Light" style:font-name-asian="標楷體"/>
    </style:style>
    <style:style style:name="TableColumn166" style:family="table-column">
      <style:table-column-properties style:column-width="1.0013in"/>
    </style:style>
    <style:style style:name="TableColumn167" style:family="table-column">
      <style:table-column-properties style:column-width="5.4013in"/>
    </style:style>
    <style:style style:name="Table165" style:family="table">
      <style:table-properties style:width="6.4027in" fo:margin-left="0in" table:align="left"/>
    </style:style>
    <style:style style:name="TableRow168" style:family="table-row">
      <style:table-row-properties style:min-row-height="0.2458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7638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0.2402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 fo:color="#000000"/>
    </style:style>
    <style:style style:name="TableRow189" style:family="table-row">
      <style:table-row-properties style:min-row-height="0.2277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2.7305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125in" fo:line-height="0.2222in" fo:text-indent="0.1527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family="paragraph">
      <style:text-properties fo:font-weight="bold" style:font-weight-asian="bold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text-indent="0.1527in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fo:text-indent="0.4583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indent="0.4583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/>
    </style:style>
    <style:style style:name="TableColumn247" style:family="table-column">
      <style:table-column-properties style:column-width="0.3854in"/>
    </style:style>
    <style:style style:name="TableColumn248" style:family="table-column">
      <style:table-column-properties style:column-width="0.3847in"/>
    </style:style>
    <style:style style:name="TableColumn249" style:family="table-column">
      <style:table-column-properties style:column-width="0.3847in"/>
    </style:style>
    <style:style style:name="TableColumn250" style:family="table-column">
      <style:table-column-properties style:column-width="0.3847in"/>
    </style:style>
    <style:style style:name="TableColumn251" style:family="table-column">
      <style:table-column-properties style:column-width="0.3847in"/>
    </style:style>
    <style:style style:name="TableColumn252" style:family="table-column">
      <style:table-column-properties style:column-width="0.3847in"/>
    </style:style>
    <style:style style:name="TableColumn253" style:family="table-column">
      <style:table-column-properties style:column-width="0.3847in"/>
    </style:style>
    <style:style style:name="TableColumn254" style:family="table-column">
      <style:table-column-properties style:column-width="0.3847in"/>
    </style:style>
    <style:style style:name="TableColumn255" style:family="table-column">
      <style:table-column-properties style:column-width="0.3854in"/>
    </style:style>
    <style:style style:name="TableColumn256" style:family="table-column">
      <style:table-column-properties style:column-width="0.3854in"/>
    </style:style>
    <style:style style:name="Table246" style:family="table">
      <style:table-properties style:width="3.8493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indent="0.5in"/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1944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16597in" svg:y="-0.78125in" svg:width="2.96875in" svg:height="1.1875in" draw:z-index="251659776" draw:id="id0" draw:style-name="a0" draw:name="AutoShape 7" text:anchor-type="paragraph"><svg:title/><svg:desc/><text:p text:style-name="內文">僅<text:span text:style-name="T3">校外委員</text:span>須簽署領據，</text:p><text:p text:style-name="內文"><text:span text:style-name="T4">一名委員簽</text:span><text:span text:style-name="T5">署</text:span><text:span text:style-name="T6">一張即可</text:span>。</text:p><text:p text:style-name="內文">(頁中置兩張僅為方便列印)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3774 2592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7">國立</text:span><text:span text:style-name="T8">體</text:span><text:span text:style-name="T9">育</text:span><text:span text:style-name="T10">大</text:span><text:span text:style-name="T11">學</text:span></text:p>
      <text:p text:style-name="P12"><text:span text:style-name="T13"><text:s text:c="17"/></text:span><text:span text:style-name="T14">領（借）款收據</text:span><text:span text:style-name="T15"><text:tab/></text:span><text:span text:style-name="T16"><text:tab/></text:span><text:span text:style-name="T17">附件：計</text:span><text:span text:style-name="T18"><text:s text:c="2"/></text:span><text:span text:style-name="T19">件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所屬時間</text:span></text:p>
          </table:table-cell>
          <table:table-cell table:style-name="TableCell26">
            <text:p text:style-name="P27"><text:span text:style-name="T28">中華民國</text:span><text:span text:style-name="T29"><text:s text:c="2"/></text:span><text:span text:style-name="T30"><text:s text:c="3"/></text:span><text:span text:style-name="T31">年</text:span><text:span text:style-name="T32"><text:s text:c="2"/></text:span><text:span text:style-name="T33"><text:s text:c="4"/></text:span><text:span text:style-name="T34">月</text:span><text:span text:style-name="T35"><text:s text:c="2"/></text:span><text:span text:style-name="T36"><text:s text:c="2"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內文"><text:span text:style-name="T40">費別或摘要</text:span></text:p>
          </table:table-cell>
          <table:table-cell table:style-name="TableCell41">
            <text:p text:style-name="內文"><text:span text:style-name="T42">碩士班研究生論文研究計畫審查費</text:span></text:p>
          </table:table-cell>
        </table:table-row>
        <table:table-row table:style-name="TableRow43">
          <table:table-cell table:style-name="TableCell44">
            <text:p text:style-name="內文"><text:span text:style-name="T45">金額</text:span></text:p>
          </table:table-cell>
          <table:table-cell table:style-name="TableCell46">
            <text:p text:style-name="內文"><text:span text:style-name="T47">新臺幣</text:span><text:span text:style-name="T48">壹仟</text:span><text:span text:style-name="T49">元整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<draw:frame draw:z-index="251656704" draw:id="id1" draw:style-name="a1" draw:name="Text Box 3" text:anchor-type="paragraph" svg:x="5.37986in" svg:y="0.03056in" svg:width="0.99514in" svg:height="2.44167in" style:rel-width="scale" style:rel-height="scale"><draw:text-box><text:p text:style-name="P54">預借款項領取方式【請勾選】</text:p><text:p text:style-name="P55">□存帳(本校教職員工請填帳戶戶名)</text:p><text:p text:style-name="P56">□至出納組領取現金</text:p></draw:text-box><svg:title/><svg:desc/></draw:frame></text:span><text:span text:style-name="T57">以上金額業已如數領到無訛</text:span><text:span text:style-name="T58"><text:s text:c="4"/></text:span><text:span text:style-name="T59">此據</text:span><text:span text:style-name="T60"><text:s text:c="4"/></text:span><text:span text:style-name="T61">謹致</text:span></text:p>
            <text:p text:style-name="P62"><text:span text:style-name="T63">國立體育</text:span><text:span text:style-name="T64">大</text:span><text:span text:style-name="T65">學</text:span><text:span text:style-name="T66"><text:s/></text:span></text:p>
            <text:p text:style-name="P67"><text:span text:style-name="T68">服務單位</text:span><text:span text:style-name="T69"><text:s text:c="14"/></text:span><text:span text:style-name="T70">職別</text:span><text:span text:style-name="T71"><text:s text:c="2"/></text:span><text:span text:style-name="T72"><text:s text:c="4"/></text:span><text:span text:style-name="T73"><text:s text:c="2"/></text:span><text:span text:style-name="T74">姓名</text:span><text:span text:style-name="T75"><text:s text:c="9"/></text:span><text:span text:style-name="T76">（簽章）</text:span></text:p>
            <text:p text:style-name="P77"><text:span text:style-name="T78">戶籍地址：</text:span><text:span text:style-name="T79"><text:s text:c="6"/></text:span><text:span text:style-name="T80">（縣、市）</text:span><text:span text:style-name="T81"><text:s text:c="5"/></text:span><text:span text:style-name="T82">（鄉鎮市區）</text:span><text:span text:style-name="T83"><text:s text:c="6"/></text:span><text:span text:style-name="T84">（村、里）</text:span><text:span text:style-name="T85"><text:s text:c="3"/></text:span><text:span text:style-name="T86">鄰</text:span></text:p>
            <text:p text:style-name="內文"><text:span text:style-name="T87"><text:s text:c="22"/></text:span><text:span text:style-name="T88">（路、街）</text:span><text:span text:style-name="T89"><text:s text:c="2"/></text:span><text:span text:style-name="T90">段</text:span><text:span text:style-name="T91"><text:s text:c="2"/></text:span><text:span text:style-name="T92">巷</text:span><text:span text:style-name="T93"><text:s text:c="3"/></text:span><text:span text:style-name="T94">弄</text:span><text:span text:style-name="T95"><text:s text:c="4"/></text:span><text:span text:style-name="T96">號</text:span><text:span text:style-name="T97"><text:s text:c="4"/></text:span><text:span text:style-name="T98">樓</text:span></text:p>
            <text:p text:style-name="內文"><text:span text:style-name="T99"><draw:frame draw:z-index="251655680" draw:id="id2" draw:style-name="a2" draw:name="Text Box 2" text:anchor-type="paragraph" svg:x="1.375in" svg:y="0.11181in" svg:width="4in" svg:height="0.375in" style:rel-width="scale" style:rel-height="scale"><draw:text-box><table:table table:style-name="Table100"><table:table-columns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/table:table-columns><table:table-row table:style-name="TableRow111"><table:table-cell table:style-name="TableCell112"><text:p text:style-name="內文"/></table:table-cell><table:table-cell table:style-name="TableCell113"><text:p text:style-name="內文"/></table:table-cell><table:table-cell table:style-name="TableCell114"><text:p text:style-name="內文"/></table:table-cell><table:table-cell table:style-name="TableCell115"><text:p text:style-name="內文"/></table:table-cell><table:table-cell table:style-name="TableCell116"><text:p text:style-name="內文"/></table:table-cell><table:table-cell table:style-name="TableCell117"><text:p text:style-name="內文"/></table:table-cell><table:table-cell table:style-name="TableCell118"><text:p text:style-name="內文"/></table:table-cell><table:table-cell table:style-name="TableCell119"><text:p text:style-name="內文"/></table:table-cell><table:table-cell table:style-name="TableCell120"><text:p text:style-name="內文"/></table:table-cell><table:table-cell table:style-name="TableCell121"><text:p text:style-name="內文"/></table:table-cell></table:table-row></table:table><text:p text:style-name="內文"/></draw:text-box><svg:title/><svg:desc/></draw:frame></text:span></text:p>
            <text:p text:style-name="P122">身份證字號：</text:p>
            <text:p text:style-name="內文"><text:span text:style-name="T123"><text:s text:c="6"/></text:span><text:span text:style-name="T124">存款帳戶</text:span><text:span text:style-name="T125">: <text:s text:c="9"/></text:span><text:span text:style-name="T126">銀行</text:span><text:span text:style-name="T127"><text:s text:c="6"/></text:span><text:span text:style-name="T128">分行</text:span><text:span text:style-name="T129"><text:s text:c="5"/></text:span><text:span text:style-name="T130">帳號</text:span><text:span text:style-name="T131">: <text:s/></text:span></text:p>
            <text:p text:style-name="內文"><text:span text:style-name="T132"><text:s text:c="22"/></text:span><text:span text:style-name="T133"><text:s text:c="2"/></text:span><text:span text:style-name="T134"><text:s text:c="3"/></text:span><text:span text:style-name="T135">郵局</text:span><text:span text:style-name="T136"><text:s text:c="6"/></text:span><text:span text:style-name="T137">支局</text:span><text:span text:style-name="T138"><text:s text:c="5"/></text:span><text:span text:style-name="T139">帳號</text:span><text:span text:style-name="T140">:<text:s/></text:span></text:p>
            <text:p text:style-name="內文"><text:span text:style-name="T141"><text:s text:c="45"/></text:span><text:span text:style-name="T142"><text:s/></text:span><text:span text:style-name="T143">日期：</text:span><text:span text:style-name="T144"><text:s text:c="2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      <text:p text:style-name="P150">計算標準：</text:p>
          </table:table-cell>
          <table:covered-table-cell/>
        </table:table-row>
      </table:table>
      <text:p text:style-name="內文"/>
      <text:p text:style-name="內文"/>
      <text:p text:style-name="P151"><text:span text:style-name="T152">國立</text:span><text:span text:style-name="T153">體</text:span><text:span text:style-name="T154">育</text:span><text:span text:style-name="T155">大</text:span><text:span text:style-name="T156">學</text:span></text:p>
      <text:p text:style-name="P157"><text:span text:style-name="T158"><text:s text:c="17"/></text:span><text:span text:style-name="T159">領（借）款收據</text:span><text:span text:style-name="T160"><text:tab/></text:span><text:span text:style-name="T161"><text:tab/></text:span><text:span text:style-name="T162">附件：計</text:span><text:span text:style-name="T163"><text:s text:c="2"/></text:span><text:span text:style-name="T164">件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內文"><text:span text:style-name="T170">所屬時間</text:span></text:p>
          </table:table-cell>
          <table:table-cell table:style-name="TableCell171">
            <text:p text:style-name="P172"><text:span text:style-name="T173">中華民國</text:span><text:span text:style-name="T174"><text:s text:c="2"/></text:span><text:span text:style-name="T175"><text:s text:c="2"/></text:span><text:span text:style-name="T176">年</text:span><text:span text:style-name="T177"><text:s text:c="2"/></text:span><text:span text:style-name="T178"><text:s text:c="3"/></text:span><text:span text:style-name="T179">月</text:span><text:span text:style-name="T180"><text:s text:c="2"/></text:span><text:span text:style-name="T181"><text:s/></text:span><text:span text:style-name="T182"><text:s/></text:span><text:span text:style-name="T183">日</text:span></text:p>
          </table:table-cell>
        </table:table-row>
        <table:table-row table:style-name="TableRow184">
          <table:table-cell table:style-name="TableCell185">
            <text:p text:style-name="內文"><text:span text:style-name="T186">費別或摘要</text:span></text:p>
          </table:table-cell>
          <table:table-cell table:style-name="TableCell187">
            <text:p text:style-name="內文"><text:span text:style-name="T188">碩士班研究生論文研究計畫審查費</text:span></text:p>
          </table:table-cell>
        </table:table-row>
        <table:table-row table:style-name="TableRow189">
          <table:table-cell table:style-name="TableCell190">
            <text:p text:style-name="內文"><text:span text:style-name="T191">金額</text:span></text:p>
          </table:table-cell>
          <table:table-cell table:style-name="TableCell192">
            <text:p text:style-name="內文"><text:span text:style-name="T193">新臺幣</text:span><text:span text:style-name="T194">壹仟</text:span><text:span text:style-name="T195">元整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<draw:frame draw:z-index="251658752" draw:id="id3" draw:style-name="a3" draw:name="Text Box 5" text:anchor-type="paragraph" svg:x="5.37986in" svg:y="0.03056in" svg:width="0.99514in" svg:height="2.44167in" style:rel-width="scale" style:rel-height="scale"><draw:text-box><text:p text:style-name="P200">預借款項領取方式【請勾選】</text:p><text:p text:style-name="P201">□存帳(本校教職員工請填帳戶戶名)</text:p><text:p text:style-name="P202">□至出納組領取現金</text:p></draw:text-box><svg:title/><svg:desc/></draw:frame></text:span><text:span text:style-name="T203">以上金額業已如數領到無訛</text:span><text:span text:style-name="T204"><text:s text:c="4"/></text:span><text:span text:style-name="T205">此據</text:span><text:span text:style-name="T206"><text:s text:c="4"/></text:span><text:span text:style-name="T207">謹致</text:span></text:p>
            <text:p text:style-name="P208"><text:span text:style-name="T209">國立體育</text:span><text:span text:style-name="T210">大</text:span><text:span text:style-name="T211">學</text:span><text:span text:style-name="T212"><text:s/></text:span></text:p>
            <text:p text:style-name="P213"><text:span text:style-name="T214">服務單位</text:span><text:span text:style-name="T215"><text:s text:c="14"/></text:span><text:span text:style-name="T216">職別</text:span><text:span text:style-name="T217"><text:s text:c="2"/></text:span><text:span text:style-name="T218"><text:s text:c="4"/></text:span><text:span text:style-name="T219"><text:s text:c="2"/></text:span><text:span text:style-name="T220">姓名</text:span><text:span text:style-name="T221"><text:s text:c="9"/></text:span><text:span text:style-name="T222">（簽章）</text:span></text:p>
            <text:p text:style-name="P223"><text:span text:style-name="T224">戶籍地址：</text:span><text:span text:style-name="T225"><text:s text:c="6"/></text:span><text:span text:style-name="T226">（縣、市）</text:span><text:span text:style-name="T227"><text:s text:c="5"/></text:span><text:span text:style-name="T228">（鄉鎮市區）</text:span><text:span text:style-name="T229"><text:s text:c="6"/></text:span><text:span text:style-name="T230">（村、里）</text:span><text:span text:style-name="T231"><text:s text:c="3"/></text:span><text:span text:style-name="T232">鄰</text:span></text:p>
            <text:p text:style-name="內文"><text:span text:style-name="T233"><text:s text:c="22"/></text:span><text:span text:style-name="T234">（路、街）</text:span><text:span text:style-name="T235"><text:s text:c="2"/></text:span><text:span text:style-name="T236">段</text:span><text:span text:style-name="T237"><text:s text:c="2"/></text:span><text:span text:style-name="T238">巷</text:span><text:span text:style-name="T239"><text:s text:c="3"/></text:span><text:span text:style-name="T240">弄</text:span><text:span text:style-name="T241"><text:s text:c="4"/></text:span><text:span text:style-name="T242">號</text:span><text:span text:style-name="T243"><text:s text:c="4"/></text:span><text:span text:style-name="T244">樓</text:span></text:p>
            <text:p text:style-name="內文"><text:span text:style-name="T245"><draw:frame draw:z-index="251657728" draw:id="id4" draw:style-name="a4" draw:name="Text Box 4" text:anchor-type="paragraph" svg:x="1.375in" svg:y="0.11181in" svg:width="4in" svg:height="0.375in" style:rel-width="scale" style:rel-height="scale"><draw:text-box><table:table table:style-name="Table246"><table:table-columns><table:table-column table:style-name="TableColumn247"/><table:table-column table:style-name="TableColumn248"/><table:table-column table:style-name="TableColumn249"/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table:table-column table:style-name="TableColumn256"/></table:table-columns><table:table-row table:style-name="TableRow257"><table:table-cell table:style-name="TableCell258"><text:p text:style-name="內文"/></table:table-cell><table:table-cell table:style-name="TableCell259"><text:p text:style-name="內文"/></table:table-cell><table:table-cell table:style-name="TableCell260"><text:p text:style-name="內文"/></table:table-cell><table:table-cell table:style-name="TableCell261"><text:p text:style-name="內文"/></table:table-cell><table:table-cell table:style-name="TableCell262"><text:p text:style-name="內文"/></table:table-cell><table:table-cell table:style-name="TableCell263"><text:p text:style-name="內文"/></table:table-cell><table:table-cell table:style-name="TableCell264"><text:p text:style-name="內文"/></table:table-cell><table:table-cell table:style-name="TableCell265"><text:p text:style-name="內文"/></table:table-cell><table:table-cell table:style-name="TableCell266"><text:p text:style-name="內文"/></table:table-cell><table:table-cell table:style-name="TableCell267"><text:p text:style-name="內文"/></table:table-cell></table:table-row></table:table><text:p text:style-name="內文"/></draw:text-box><svg:title/><svg:desc/></draw:frame></text:span></text:p>
            <text:p text:style-name="P268">身份證字號：</text:p>
            <text:p text:style-name="內文"><text:span text:style-name="T269"><text:s text:c="6"/></text:span><text:span text:style-name="T270">存款帳戶</text:span><text:span text:style-name="T271">: <text:s text:c="9"/></text:span><text:span text:style-name="T272">銀行</text:span><text:span text:style-name="T273"><text:s text:c="6"/></text:span><text:span text:style-name="T274">分行</text:span><text:span text:style-name="T275"><text:s text:c="5"/></text:span><text:span text:style-name="T276">帳號</text:span><text:span text:style-name="T277">: <text:s/></text:span></text:p>
            <text:p text:style-name="內文"><text:span text:style-name="T278"><text:s text:c="22"/></text:span><text:span text:style-name="T279"><text:s text:c="2"/></text:span><text:span text:style-name="T280"><text:s text:c="3"/></text:span><text:span text:style-name="T281">郵局</text:span><text:span text:style-name="T282"><text:s text:c="6"/></text:span><text:span text:style-name="T283">支局</text:span><text:span text:style-name="T284"><text:s text:c="5"/></text:span><text:span text:style-name="T285">帳號</text:span><text:span text:style-name="T286">:<text:s/></text:span></text:p>
            <text:p text:style-name="內文"><text:span text:style-name="T287"><text:s text:c="45"/></text:span><text:span text:style-name="T288"><text:s/></text:span><text:span text:style-name="T289">日期：</text:span><text:span text:style-name="T290"><text:s text:c="2"/></text:span><text:span text:style-name="T291">年</text:span><text:span text:style-name="T292"><text:s text:c="3"/></text:span><text:span text:style-name="T293">月</text:span><text:span text:style-name="T294"><text:s text:c="3"/></text:span><text:span text:style-name="T295">日</text:span></text:p>
            <text:p text:style-name="P296">計算標準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8515</meta:initial-creator>
    <dc:creator>admin</dc:creator>
    <meta:creation-date>2016-06-21T07:35:00Z</meta:creation-date>
    <dc:date>2016-06-21T07:35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