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一〇, 一〇〇, ...">
        <style:list-level-properties text:space-before="0.0944in" text:min-label-width="0.3333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ア, イ, ウ, ...">
        <style:list-level-properties text:space-before="1.3333in" text:min-label-width="0.3333in"/>
      </text:list-level-style-number>
      <text:list-level-style-number text:level="6" style:num-format="①, ②, ③, ...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prefix="(" style:num-suffix=")" style:num-format="ア, イ, ウ, ...">
        <style:list-level-properties text:space-before="2.3333in" text:min-label-width="0.3333in"/>
      </text:list-level-style-number>
      <text:list-level-style-number text:level="9" style:num-format="①, ②, ③, ...">
        <style:list-level-properties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format="①, ②, ③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ア, イ, ウ, ...">
        <style:list-level-properties text:space-before="1.3333in" text:min-label-width="0.3333in"/>
      </text:list-level-style-number>
      <text:list-level-style-number text:level="6" style:num-format="①, ②, ③, ...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prefix="(" style:num-suffix=")" style:num-format="ア, イ, ウ, ...">
        <style:list-level-properties text:space-before="2.3333in" text:min-label-width="0.3333in"/>
      </text:list-level-style-number>
      <text:list-level-style-number text:level="9" style:num-format="①, ②, ③, ...">
        <style:list-level-properties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ア, イ, ウ, ...">
        <style:list-level-properties text:space-before="1.3333in" text:min-label-width="0.3333in"/>
      </text:list-level-style-number>
      <text:list-level-style-number text:level="6" style:num-format="①, ②, ③, ...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prefix="(" style:num-suffix=")" style:num-format="ア, イ, ウ, ...">
        <style:list-level-properties text:space-before="2.3333in" text:min-label-width="0.3333in"/>
      </text:list-level-style-number>
      <text:list-level-style-number text:level="9" style:num-format="①, ②, ③, ...">
        <style:list-level-properties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P3" style:parent-style-name="本文" style:family="paragraph">
      <style:paragraph-properties fo:margin-top="0.1486in" fo:margin-bottom="0.1486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language-asian="zh" style:country-asian="TW"/>
    </style:style>
    <style:style style:name="T8" style:parent-style-name="預設段落字型" style:family="text">
      <style:text-properties style:font-name="標楷體"/>
    </style:style>
    <style:style style:name="P9" style:parent-style-name="本文" style:family="paragraph">
      <style:paragraph-properties fo:margin-top="0.1486in" fo:margin-bottom="0.1486in"/>
    </style:style>
    <style:style style:name="T10" style:parent-style-name="預設段落字型" style:family="text">
      <style:text-properties style:font-name="標楷體" fo:language="en" fo:country="US" style:language-asian="zh" style:country-asian="TW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language-asian="zh" style:country-asian="TW"/>
    </style:style>
    <style:style style:name="T13" style:parent-style-name="預設段落字型" style:family="text">
      <style:text-properties style:font-name="標楷體"/>
    </style:style>
    <style:style style:name="P14" style:parent-style-name="內文" style:family="paragraph">
      <style:paragraph-properties fo:text-align="justify" fo:margin-top="0.2979in" fo:line-height="150%" fo:text-indent="0.3937in"/>
      <style:text-properties style:font-name="新細明體" style:font-name-asian="新細明體"/>
    </style:style>
    <style:style style:name="P15" style:parent-style-name="標題1" style:family="paragraph">
      <style:paragraph-properties fo:text-align="justify" fo:margin-top="0.1486in"/>
      <style:text-properties style:font-name="新細明體" style:font-name-asian="新細明體"/>
    </style:style>
    <style:style style:name="P16" style:parent-style-name="標題2" style:family="paragraph">
      <style:paragraph-properties fo:text-indent="-0.4194in"/>
      <style:text-properties style:font-name="新細明體" style:font-name-asian="新細明體"/>
    </style:style>
    <style:style style:name="P17" style:parent-style-name="標題2" style:family="paragraph">
      <style:paragraph-properties fo:text-indent="-0.4194in"/>
      <style:text-properties style:font-name="新細明體" style:font-name-asian="新細明體"/>
    </style:style>
    <style:style style:name="P18" style:parent-style-name="標題2" style:family="paragraph">
      <style:paragraph-properties fo:text-indent="-0.4194in"/>
      <style:text-properties style:font-name="新細明體" style:font-name-asian="新細明體"/>
    </style:style>
    <style:style style:name="P19" style:parent-style-name="標題2" style:family="paragraph">
      <style:paragraph-properties fo:text-indent="-0.4194in"/>
      <style:text-properties style:font-name="新細明體" style:font-name-asian="新細明體"/>
    </style:style>
    <style:style style:name="P20" style:parent-style-name="標題3" style:family="paragraph">
      <style:paragraph-properties fo:text-align="justify" fo:margin-top="0.1486in" fo:margin-left="0.4194in" fo:text-indent="-0.2097in">
        <style:tab-stops/>
      </style:paragraph-properties>
      <style:text-properties style:font-name="新細明體" style:font-name-asian="新細明體"/>
    </style:style>
    <style:style style:name="P21" style:parent-style-name="標題3" style:family="paragraph">
      <style:paragraph-properties fo:text-align="justify" fo:margin-top="0.1486in" fo:margin-left="0.4194in" fo:text-indent="-0.2097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BiauKai"/>
    </style:style>
    <style:style style:name="P23" style:parent-style-name="標題3" style:family="paragraph">
      <style:paragraph-properties fo:text-align="justify" fo:margin-top="0.1486in" fo:margin-left="0.4194in" fo:text-indent="-0.2097in">
        <style:tab-stops/>
      </style:paragraph-properties>
      <style:text-properties style:font-name="新細明體" style:font-name-asian="新細明體"/>
    </style:style>
    <style:style style:name="P24" style:parent-style-name="標題3" style:family="paragraph">
      <style:paragraph-properties fo:text-align="justify" fo:margin-top="0.1486in" fo:margin-left="0.4194in" fo:text-indent="-0.2097in">
        <style:tab-stops/>
      </style:paragraph-properties>
      <style:text-properties style:font-name="新細明體" style:font-name-asian="新細明體"/>
    </style:style>
    <style:style style:name="P25" style:parent-style-name="標題2" style:family="paragraph">
      <style:text-properties style:font-name="新細明體" style:font-name-asian="新細明體"/>
    </style:style>
    <style:style style:name="P26" style:parent-style-name="標題1" style:family="paragraph">
      <style:paragraph-properties fo:text-align="justify" fo:margin-top="0.1486in"/>
      <style:text-properties style:font-name="新細明體" style:font-name-asian="新細明體"/>
    </style:style>
    <style:style style:name="P27" style:parent-style-name="標題2" style:family="paragraph">
      <style:paragraph-properties fo:text-indent="-0.4194in"/>
      <style:text-properties style:font-name="新細明體" style:font-name-asian="新細明體"/>
    </style:style>
    <style:style style:name="P28" style:parent-style-name="標題2" style:family="paragraph">
      <style:paragraph-properties fo:text-indent="-0.4194in"/>
      <style:text-properties style:font-name="新細明體" style:font-name-asian="新細明體"/>
    </style:style>
    <style:style style:name="P29" style:parent-style-name="標題2" style:family="paragraph">
      <style:paragraph-properties fo:text-indent="-0.4194in"/>
      <style:text-properties style:font-name="新細明體" style:font-name-asian="新細明體"/>
    </style:style>
    <style:style style:name="P30" style:parent-style-name="標題2" style:family="paragraph">
      <style:paragraph-properties fo:text-indent="-0.4194in"/>
      <style:text-properties style:font-name="新細明體" style:font-name-asian="新細明體"/>
    </style:style>
    <style:style style:name="P31" style:parent-style-name="標題2" style:family="paragraph">
      <style:paragraph-properties fo:text-indent="-0.4194in"/>
      <style:text-properties style:font-name="新細明體" style:font-name-asian="新細明體"/>
    </style:style>
    <style:style style:name="P32" style:parent-style-name="標題3" style:family="paragraph">
      <style:paragraph-properties fo:text-align="justify" fo:margin-top="0.1486in" fo:margin-left="0.4194in" fo:text-indent="-0.2097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 style:language-asian="zh" style:country-asian="TW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 style:language-asian="zh" style:country-asian="TW"/>
    </style:style>
    <style:style style:name="T37" style:parent-style-name="預設段落字型" style:family="text">
      <style:text-properties style:font-name="新細明體" style:font-name-asian="新細明體"/>
    </style:style>
    <style:style style:name="P38" style:parent-style-name="標題3" style:family="paragraph">
      <style:paragraph-properties fo:text-align="justify" fo:margin-top="0.1486in" fo:margin-left="0.4194in" fo:text-indent="-0.2097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 style:font-name-complex="BiauKai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P46" style:parent-style-name="標題3" style:family="paragraph">
      <style:paragraph-properties fo:text-align="justify" fo:margin-top="0.1486in" fo:margin-left="0.4194in" fo:text-indent="-0.2097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name-complex="BiauKai"/>
    </style:style>
    <style:style style:name="T48" style:parent-style-name="預設段落字型" style:family="text">
      <style:text-properties style:font-name="新細明體" style:font-name-asian="新細明體" style:font-name-complex="BiauKai" style:language-asian="zh" style:country-asian="TW"/>
    </style:style>
    <style:style style:name="T49" style:parent-style-name="預設段落字型" style:family="text">
      <style:text-properties style:font-name="新細明體" style:font-name-asian="新細明體" style:font-name-complex="BiauKai"/>
    </style:style>
    <style:style style:name="T50" style:parent-style-name="預設段落字型" style:family="text">
      <style:text-properties style:font-name="新細明體" style:font-name-asian="新細明體" style:font-name-complex="BiauKai"/>
    </style:style>
    <style:style style:name="T51" style:parent-style-name="預設段落字型" style:family="text">
      <style:text-properties style:font-name="新細明體" style:font-name-asian="新細明體" style:font-name-complex="BiauKai"/>
    </style:style>
    <style:style style:name="T52" style:parent-style-name="預設段落字型" style:family="text">
      <style:text-properties style:font-name="新細明體" style:font-name-asian="新細明體" style:font-name-complex="BiauKai"/>
    </style:style>
    <style:style style:name="T53" style:parent-style-name="預設段落字型" style:family="text">
      <style:text-properties style:font-name="新細明體" style:font-name-asian="新細明體" style:font-name-complex="BiauKai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/>
    </style:style>
    <style:style style:name="P57" style:parent-style-name="標題3" style:family="paragraph">
      <style:paragraph-properties fo:text-align="justify" fo:margin-top="0.1486in" fo:margin-left="0.4194in" fo:text-indent="-0.2097in">
        <style:tab-stops/>
      </style:paragraph-properties>
      <style:text-properties style:font-name="新細明體" style:font-name-asian="新細明體"/>
    </style:style>
    <style:style style:name="P58" style:parent-style-name="標題1" style:family="paragraph">
      <style:paragraph-properties fo:text-align="justify" fo:margin-top="0.1486in"/>
      <style:text-properties style:font-name="新細明體" style:font-name-asian="新細明體"/>
    </style:style>
    <style:style style:name="P59" style:parent-style-name="標題2" style:family="paragraph">
      <style:paragraph-properties fo:text-indent="-0.4194in"/>
      <style:text-properties style:font-name="新細明體" style:font-name-asian="新細明體"/>
    </style:style>
    <style:style style:name="P60" style:parent-style-name="標題2" style:family="paragraph">
      <style:paragraph-properties fo:text-indent="-0.4194in"/>
      <style:text-properties style:font-name="新細明體" style:font-name-asian="新細明體"/>
    </style:style>
    <style:style style:name="P61" style:parent-style-name="標題2" style:family="paragraph">
      <style:paragraph-properties fo:text-indent="-0.4194in"/>
      <style:text-properties style:font-name="新細明體" style:font-name-asian="新細明體"/>
    </style:style>
    <style:style style:name="P62" style:parent-style-name="標題2" style:family="paragraph">
      <style:paragraph-properties fo:text-indent="-0.4194in"/>
      <style:text-properties style:font-name="新細明體" style:font-name-asian="新細明體"/>
    </style:style>
    <style:style style:name="P63" style:parent-style-name="標題1" style:family="paragraph">
      <style:paragraph-properties fo:text-align="justify" fo:margin-top="0.1486in"/>
      <style:text-properties style:font-name="新細明體" style:font-name-asian="新細明體"/>
    </style:style>
    <style:style style:name="P64" style:parent-style-name="標題1" style:family="paragraph">
      <style:paragraph-properties fo:text-align="justify" fo:margin-top="0.1486in"/>
      <style:text-properties style:font-name="新細明體" style:font-name-asian="新細明體"/>
    </style:style>
    <style:style style:name="P65" style:parent-style-name="標題2" style:family="paragraph">
      <style:paragraph-properties fo:text-indent="-0.4194in"/>
      <style:text-properties style:font-name="新細明體" style:font-name-asian="新細明體"/>
    </style:style>
    <style:style style:name="P66" style:parent-style-name="標題2" style:family="paragraph">
      <style:paragraph-properties fo:text-indent="-0.4194in"/>
      <style:text-properties style:font-name="新細明體" style:font-name-asian="新細明體"/>
    </style:style>
    <style:style style:name="P67" style:parent-style-name="標題1" style:family="paragraph">
      <style:paragraph-properties fo:text-align="justify" fo:margin-top="0.1486in"/>
      <style:text-properties style:font-name="新細明體" style:font-name-asian="新細明體"/>
    </style:style>
    <style:style style:name="P68" style:parent-style-name="標題1" style:family="paragraph">
      <style:paragraph-properties fo:text-align="justify" fo:margin-top="0.1486in"/>
      <style:text-properties style:font-name="新細明體" style:font-name-asian="新細明體"/>
    </style:style>
    <style:style style:name="P69" style:parent-style-name="內文" style:family="paragraph">
      <style:paragraph-properties fo:break-before="column" fo:margin-bottom="0.1486in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margin-bottom="0.2979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margin-bottom="0.2979in"/>
      <style:text-properties style:font-name="標楷體" style:font-name-asian="標楷體"/>
    </style:style>
    <style:style style:name="P73" style:parent-style-name="內文" style:family="paragraph">
      <style:paragraph-properties fo:margin-bottom="0.2979in"/>
      <style:text-properties style:font-name="標楷體" style:font-name-asian="標楷體"/>
    </style:style>
    <style:style style:name="P74" style:parent-style-name="內文" style:family="paragraph">
      <style:paragraph-properties fo:margin-bottom="0.2979in"/>
      <style:text-properties style:font-name="標楷體" style:font-name-asian="標楷體"/>
    </style:style>
    <style:style style:name="P75" style:parent-style-name="內文" style:family="paragraph">
      <style:paragraph-properties fo:margin-bottom="0.2979in"/>
      <style:text-properties style:font-name="標楷體" style:font-name-asian="標楷體"/>
    </style:style>
    <style:style style:name="P76" style:parent-style-name="內文" style:family="paragraph">
      <style:paragraph-properties fo:margin-bottom="0.1486in"/>
      <style:text-properties style:font-name="標楷體" style:font-name-asian="標楷體"/>
    </style:style>
    <style:style style:name="P77" style:parent-style-name="內文" style:family="paragraph">
      <style:paragraph-properties fo:margin-bottom="0.2979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margin-bottom="0.2979in"/>
      <style:text-properties style:font-name="標楷體" style:font-name-asian="標楷體"/>
    </style:style>
    <style:style style:name="P79" style:parent-style-name="內文" style:family="paragraph">
      <style:paragraph-properties fo:margin-bottom="0.2979in"/>
      <style:text-properties style:font-name="標楷體" style:font-name-asian="標楷體"/>
    </style:style>
    <style:style style:name="P80" style:parent-style-name="內文" style:family="paragraph">
      <style:paragraph-properties fo:margin-bottom="0.2979in"/>
      <style:text-properties style:font-name="標楷體" style:font-name-asian="標楷體"/>
    </style:style>
    <style:style style:name="P81" style:parent-style-name="內文" style:family="paragraph">
      <style:paragraph-properties fo:margin-bottom="0.2979in"/>
      <style:text-properties style:font-name="標楷體" style:font-name-asian="標楷體"/>
    </style:style>
    <style:style style:name="P82" style:parent-style-name="內文" style:family="paragraph">
      <style:paragraph-properties fo:margin-bottom="0.1486in"/>
      <style:text-properties style:font-name="標楷體" style:font-name-asian="標楷體" style:font-size-complex="14pt"/>
    </style:style>
    <style:style style:name="P83" style:parent-style-name="內文" style:family="paragraph">
      <style:paragraph-properties fo:margin-bottom="0.1486in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體育推廣學系校外實習合約書</text:p>
      <text:p text:style-name="內文"/>
      <text:p text:style-name="P3"><text:span text:style-name="T4"><text:s/></text:span><text:span text:style-name="T5">國立體育大學</text:span><text:span text:style-name="T6"><text:s text:c="2"/></text:span><text:span text:style-name="T7"><text:s text:c="4"/></text:span><text:span text:style-name="T8">（以下簡稱甲方）</text:span></text:p>
      <text:p text:style-name="P9"><text:span text:style-name="T10"><draw:connector draw:type="line" svg:x1="0.08819in" svg:y1="0.2375in" svg:x2="1.84861in" svg:y2="0.24792in" draw:z-index="251657728" draw:id="id0" draw:style-name="a1" draw:name="AutoShape 5" text:anchor-type="paragraph"><svg:title/><svg:desc/></draw:connector></text:span><text:span text:style-name="T11"><text:s/></text:span><text:span text:style-name="T12"><text:s text:c="17"/></text:span><text:span text:style-name="T13">（以下簡稱乙方）</text:span></text:p>
      <text:p text:style-name="P14">茲經甲乙雙方協議同意依照下列各項辦理：願合作培育體育推廣人才，提供學生校外專業實務實習之機會，甲、乙雙方組成實習輔導小組，由甲方實習輔導教師及乙方代表組成。</text:p>
      <text:soft-page-break/>
      <text:h text:style-name="P15" text:outline-level="1">甲方之職責：</text:h>
      <text:h text:style-name="P16" text:outline-level="2">遴選、分配實務實習學生，協調乙方實務實習內容等相關事宜。</text:h>
      <text:h text:style-name="P17" text:outline-level="2">與乙方討論並規劃實務實習課程內容，瞭解學生實習情形，並協助解決實習相關問題。</text:h>
      <text:h text:style-name="P18" text:outline-level="2">輔導、考核實務實習學生，切實遵守乙方安排之實習工作規定。</text:h>
      <text:h text:style-name="P19" text:outline-level="2">提醒學生完成下列注意事項：</text:h>
      <text:h text:style-name="P20" text:outline-level="3">請同學於實務實習開始前10分鐘到達實習地點。</text:h>
      <text:h text:style-name="P21" text:outline-level="3"><text:span text:style-name="T22">確實填寫（或打卡）出缺席記錄。</text:span></text:h>
      <text:h text:style-name="P23" text:outline-level="3">實務實習時期間，應注意服裝儀容整齊、有禮貌，並盡力完成實務實習內容。</text:h>
      <text:h text:style-name="P24" text:outline-level="3">若於約定時間無法到場實習，應提前並主動告知甲方及乙方人員。</text:h>
      <text:h text:style-name="P25" text:outline-level="2">對於任何與乙方有關之實習文件及報告內容，甲方均應視為機密文件，不得外洩。</text:h>
      <text:h text:style-name="P26" text:outline-level="1">乙方之職責：</text:h>
      <text:h text:style-name="P27" text:outline-level="2">於簽約前提供實務實習時段，以利課程安排。</text:h>
      <text:h text:style-name="P28" text:outline-level="2">安排學生各種實習課程及實務訓練，惟不得要求學生從事非相關或高危險性的工作。</text:h>
      <text:h text:style-name="P29" text:outline-level="2">實習期間，負責學生之訓練、指導、生活管理與實習成績之評定。</text:h>
      <text:h text:style-name="P30" text:outline-level="2">學生實習期間，應提供實習學生之保險（最低保額為100萬元意外險及5萬元醫療險），並得提供交通、誤餐、工作費等津貼，以維護實習學生之實習權益。</text:h>
      <text:h text:style-name="P31" text:outline-level="2">有關津貼給付及其它事項：</text:h>
      <text:soft-page-break/>
      <text:h text:style-name="P32" text:outline-level="3"><text:span text:style-name="T33">交通</text:span><text:span text:style-name="T34">及</text:span><text:span text:style-name="T35">誤餐</text:span><text:span text:style-name="T36">費</text:span><text:span text:style-name="T37">得逕付實習學生。</text:span></text:h>
      <text:h text:style-name="P38" text:outline-level="3"><text:span text:style-name="T39">定期性之</text:span><text:span text:style-name="T40">實務實習津貼</text:span><text:span text:style-name="T41">請於隔月</text:span><text:span text:style-name="T42">5</text:span><text:span text:style-name="T43">號前匯入本校</text:span><text:span text:style-name="T44">帳號</text:span><text:span text:style-name="T45">。</text:span></text:h>
      <text:h text:style-name="P46" text:outline-level="3"><text:span text:style-name="T47">如未提供實習實務津貼</text:span><text:span text:style-name="T48">及誤餐費</text:span><text:span text:style-name="T49">，實務實習超過中午</text:span><text:span text:style-name="T50">12</text:span><text:span text:style-name="T51">點或下午</text:span><text:span text:style-name="T52">5</text:span><text:span text:style-name="T53">點，</text:span><text:span text:style-name="T54">乙方</text:span><text:span text:style-name="T55">必須提供實習學生便當</text:span><text:span text:style-name="T56">。</text:span></text:h>
      <text:h text:style-name="P57" text:outline-level="3">鼓勵捐贈本校體育推廣學系基金，捐贈金額由乙方自行決定，所捐贈款項將作為本系學生獎學金及推動系務使用。</text:h>
      <text:h text:style-name="P58" text:outline-level="1">甲、乙雙方組成實習輔導小組，其任務如下：</text:h>
      <text:h text:style-name="P59" text:outline-level="2">實習輔導小組每二個月召開輔導會議一次，並得視實際需要召開臨時會議，以瞭解學生實習情況，增進實習單位與本系的合作關係。</text:h>
      <text:h text:style-name="P60" text:outline-level="2">學生於實習期間，除接受實習輔導小組管理外，並遵守實習單位之規定、指導與監督。</text:h>
      <text:h text:style-name="P61" text:outline-level="2">實習期間宜派專人負責指導與考核，藉以瞭解、輔導並改進實習課程之實施。</text:h>
      <text:h text:style-name="P62" text:outline-level="2">負責監督學生實習與生活管理，如有重大問題，實習輔導小組得召開臨時實習輔導會議，討論、修訂或提前終止實習，並通知本系處理。</text:h>
      <text:h text:style-name="P63" text:outline-level="1">本合約實習期間自民國<text:s/><text:s/><text:s text:c="2"/>年<text:s/><text:s text:c="2"/><text:s/>月<text:s/><text:s text:c="3"/>日起至<text:s/><text:s text:c="3"/>年<text:s/><text:s text:c="3"/>月<text:s/><text:s text:c="3"/>日止。</text:h>
      <text:h text:style-name="P64" text:outline-level="1">實習效益：</text:h>
      <text:h text:style-name="P65" text:outline-level="2">透過專業實習課程之訓練，增進實習學生之專業能力與健全人格，以共同培育資優體育專業人才。</text:h>
      <text:h text:style-name="P66" text:outline-level="2">透過實習合作，協助實習單位規劃多元體育活動，促進健康體適能及工作效率提升。</text:h>
      <text:h text:style-name="P67" text:outline-level="1">本合約如有未盡事宜或變更事項，由雙方協調修正之。</text:h>
      <text:h text:style-name="P68" text:outline-level="1">本合約自雙方簽約日起實施。</text:h>
      <text:soft-page-break/>
      <text:p text:style-name="P69"><text:span text:style-name="T70">立約人</text:span></text:p>
      <text:p text:style-name="P71">甲方：</text:p>
      <text:p text:style-name="P72">合作機構：國立體育大學</text:p>
      <text:p text:style-name="P73">代表人：<text:tab/><text:tab/><text:tab/><text:tab/><text:s text:c="4"/><text:s text:c="2"/>（簽章）</text:p>
      <text:p text:style-name="P74">職稱：</text:p>
      <text:p text:style-name="P75">機構地址：桃園縣龜山鄉33301文化一路250號</text:p>
      <text:p text:style-name="P76"/>
      <text:p text:style-name="P77">乙方：</text:p>
      <text:p text:style-name="P78">合作機構：○○企業股份有限公司</text:p>
      <text:p text:style-name="P79">代表人：<text:s text:c="9"/><text:tab/><text:s text:c="8"/>（簽章）</text:p>
      <text:p text:style-name="P80">職稱：負責人</text:p>
      <text:p text:style-name="P81">機構地址：</text:p>
      <text:p text:style-name="P82"/>
      <text:p text:style-name="P83"><text:span text:style-name="T84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left="0.4368in" fo:text-indent="-0.4368in">
        <style:tab-stops/>
      </style:paragraph-properties>
      <style:text-properties style:font-name="Calibri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1486in" fo:margin-left="0.4194in" fo:text-indent="-0.5555in">
        <style:tab-stops/>
      </style:paragraph-properties>
      <style:text-properties style:font-name="Calibri" style:font-weight-complex="bold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left="0.7284in" fo:text-indent="-0.2027in">
        <style:tab-stops/>
      </style:paragraph-properties>
      <style:text-properties style:font-name="Calibri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BiauKai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>
        <style:tab-stops>
          <style:tab-stop style:type="left" style:position="0.6319in"/>
        </style:tab-stops>
      </style:paragraph-properties>
      <style:text-properties style:font-name-asian="標楷體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="Calibri" style:font-name-asian="BiauKai" style:font-weight-complex="bold" style:letter-kerning="true" fo:font-size="14pt" style:font-size-asian="14pt" style:font-size-complex="26pt"/>
    </style:style>
    <style:style style:name="標題2字元" style:display-name="標題 2 字元" style:family="text">
      <style:text-properties style:font-name="Calibri" style:font-name-asian="BiauKai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Calibri" style:font-name-asian="BiauKai" style:font-weight-complex="bold" style:letter-kerning="true" fo:font-size="14pt" style:font-size-asian="14pt" style:font-size-complex="18pt"/>
    </style:style>
    <style:style style:name="標題" style:display-name="標題" style:family="paragraph" style:parent-style-name="內文" style:next-style-name="內文" style:auto-update="true" style:default-outline-level="1">
      <style:paragraph-properties fo:text-align="center" fo:margin-bottom="0.2979in"/>
      <style:text-properties style:font-name="新細明體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>
      <style:text-properties style:font-name="新細明體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BiauKa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3333in"/>
      </text:outline-level-style>
      <text:outline-level-style text:level="2" style:num-prefix="(" style:num-suffix=")" style:num-format="一, 十, 一百(繁), ...">
        <style:list-level-properties text:space-before="0.3333in" text:min-label-width="0.3333in"/>
      </text:outline-level-style>
      <text:outline-level-style text:level="3" style:num-suffix="." style:num-format="1">
        <style:list-level-properties text:space-before="0.6666in" text:min-label-width="0.3333in"/>
      </text:outline-level-style>
    </text:outline-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一〇, 一〇〇, ...">
        <style:list-level-properties text:space-before="0.0944in" text:min-label-width="0.3333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ア, イ, ウ, ...">
        <style:list-level-properties text:space-before="1.3333in" text:min-label-width="0.3333in"/>
      </text:list-level-style-number>
      <text:list-level-style-number text:level="6" style:num-format="①, ②, ③, ...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prefix="(" style:num-suffix=")" style:num-format="ア, イ, ウ, ...">
        <style:list-level-properties text:space-before="2.3333in" text:min-label-width="0.3333in"/>
      </text:list-level-style-number>
      <text:list-level-style-number text:level="9" style:num-format="①, ②, ③, ...">
        <style:list-level-properties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format="①, ②, ③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ア, イ, ウ, ...">
        <style:list-level-properties text:space-before="1.3333in" text:min-label-width="0.3333in"/>
      </text:list-level-style-number>
      <text:list-level-style-number text:level="6" style:num-format="①, ②, ③, ...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prefix="(" style:num-suffix=")" style:num-format="ア, イ, ウ, ...">
        <style:list-level-properties text:space-before="2.3333in" text:min-label-width="0.3333in"/>
      </text:list-level-style-number>
      <text:list-level-style-number text:level="9" style:num-format="①, ②, ③, ...">
        <style:list-level-properties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ア, イ, ウ, ...">
        <style:list-level-properties text:space-before="1.3333in" text:min-label-width="0.3333in"/>
      </text:list-level-style-number>
      <text:list-level-style-number text:level="6" style:num-format="①, ②, ③, ...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prefix="(" style:num-suffix=")" style:num-format="ア, イ, ウ, ...">
        <style:list-level-properties text:space-before="2.3333in" text:min-label-width="0.3333in"/>
      </text:list-level-style-number>
      <text:list-level-style-number text:level="9" style:num-format="①, ②, ③, ...">
        <style:list-level-properties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0.4923in" fo:margin-right="0.9847in" style:num-format="1" style:writing-mode="lr-tb" style:layout-grid-mode="both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　體育推廣學系　校外實習合約書</dc:title>
    <meta:initial-creator>San</meta:initial-creator>
    <dc:creator>admin</dc:creator>
    <meta:creation-date>2016-06-21T08:51:00Z</meta:creation-date>
    <dc:date>2016-06-21T08:51:00Z</dc:date>
    <meta:print-date>2016-06-21T08:5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8" meta:character-count="1259" meta:row-count="8" meta:non-whitespace-character-count="1073"/>
  </office:meta>
</office:document-meta>
</file>