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5736in"/>
    </style:style>
    <style:style style:name="TableColumn27" style:family="table-column">
      <style:table-column-properties style:column-width="1.6784in"/>
    </style:style>
    <style:style style:name="TableColumn28" style:family="table-column">
      <style:table-column-properties style:column-width="1.2166in"/>
    </style:style>
    <style:style style:name="TableColumn29" style:family="table-column">
      <style:table-column-properties style:column-width="0.7583in"/>
    </style:style>
    <style:style style:name="TableColumn30" style:family="table-column">
      <style:table-column-properties style:column-width="0.493in"/>
    </style:style>
    <style:style style:name="TableColumn31" style:family="table-column">
      <style:table-column-properties style:column-width="1.4812in"/>
    </style:style>
    <style:style style:name="TableColumn32" style:family="table-column">
      <style:table-column-properties style:column-width="0.493in"/>
    </style:style>
    <style:style style:name="TableColumn33" style:family="table-column">
      <style:table-column-properties style:column-width="1.6784in"/>
    </style:style>
    <style:style style:name="TableColumn34" style:family="table-column">
      <style:table-column-properties style:column-width="2.0736in"/>
    </style:style>
    <style:style style:name="Table25" style:family="table">
      <style:table-properties style:width="10.4465in" fo:margin-left="-0.3569in" table:align="left"/>
    </style:style>
    <style:style style:name="TableRow35" style:family="table-row">
      <style:table-row-properties style:min-row-height="0.615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629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629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629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629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7.25486in" svg:y="0.10208in" svg:width="3.07292in" svg:height="0.35972in" style:rel-width="scale" style:rel-height="scale"><draw:text-box><text:p text:style-name="P3">申請日期: <text:s text:c="5"/>年<text:s text:c="4"/><text:s/>月<text:s text:c="5"/>日</text:p></draw:text-box><svg:title/><svg:desc/></draw:frame></text:span><text:span text:style-name="T4">國立體育大學　體育推廣學系</text:span></text:p>
      <text:p text:style-name="P5"><text:span text:style-name="T6">交換生至交換學校修課之學分認定申請</text:span><text:span text:style-name="T7">單</text:span></text:p>
      <text:p text:style-name="P8"/>
      <text:p text:style-name="內文"><text:span text:style-name="T9">學生姓名:</text:span><text:span text:style-name="T10"><text:s text:c="10"/>　　</text:span><text:span text:style-name="T11">　學號：</text:span><text:span text:style-name="T12">　　　　　　</text:span><text:span text:style-name="T13">　</text:span><text:span text:style-name="T14">年級：</text:span><text:span text:style-name="T15">　　　</text:span><text:span text:style-name="T16">　</text:span><text:span text:style-name="T17">交換學校名稱：</text:span><text:span text:style-name="T18">　　　　</text:span><text:span text:style-name="T19">　　　</text:span><text:span text:style-name="T20">　　</text:span><text:span text:style-name="T21">　交換期間（學期）：</text:span><text:span text:style-name="T22">　　　　</text:span><text:span text:style-name="T23">　　　　　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課號</text:p>
          </table:table-cell>
          <table:table-cell table:style-name="TableCell38">
            <text:p text:style-name="P39">國立體育大學</text:p>
            <text:p text:style-name="P40">選修之課程名稱</text:p>
          </table:table-cell>
          <table:table-cell table:style-name="TableCell41">
            <text:p text:style-name="P42">任課老師姓名</text:p>
          </table:table-cell>
          <table:table-cell table:style-name="TableCell43">
            <text:p text:style-name="P44">必／選修</text:p>
          </table:table-cell>
          <table:table-cell table:style-name="TableCell45">
            <text:p text:style-name="P46">學分</text:p>
          </table:table-cell>
          <table:table-cell table:style-name="TableCell47">
            <text:p text:style-name="P48">交換學校</text:p>
            <text:p text:style-name="P49">選修之課程名稱</text:p>
          </table:table-cell>
          <table:table-cell table:style-name="TableCell50">
            <text:p text:style-name="P51">學分</text:p>
          </table:table-cell>
          <table:table-cell table:style-name="TableCell52">
            <text:p text:style-name="P53">同意採計之任課老師簽名處</text:p>
          </table:table-cell>
          <table:table-cell table:style-name="TableCell54">
            <text:p text:style-name="P55">備註（任課老師成績認定之方式，如：作業、報告等）。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　　　　　　　　　　　　　　　　　　　　　　　　　　承辦人：　　　　　　　　主任簽名：</text:p>
      <text:p text:style-name="P133"/>
      <text:p text:style-name="P134">備註：</text:p>
      <text:p text:style-name="P135">1.教育部認定之交換校只需填寫專項課程以及實習課程；若為教育部未認定之課程，請自行添加表格欄位。</text:p>
      <text:p text:style-name="內文"><text:span text:style-name="T136">2.</text:span><text:span text:style-name="T137">本表</text:span><text:span text:style-name="T138">經核可</text:span><text:span text:style-name="T139">後</text:span><text:span text:style-name="T140">影印</text:span><text:span text:style-name="T141">一份由系辦留存</text:span><text:span text:style-name="T142">，正本由學生自行保管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7875in" fo:margin-left="0.9847in" fo:margin-bottom="1.0833in" fo:margin-right="0.963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6-06-21T08:59:00Z</meta:creation-date>
    <dc:date>2016-06-21T08:59:00Z</dc:date>
    <meta:print-date>2014-06-12T04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