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letter-spacing="0.0687in" fo:font-size="18pt" style:font-size-asian="18pt"/>
    </style:style>
    <style:style style:name="T3" style:parent-style-name="預設段落字型" style:family="text">
      <style:text-properties fo:font-weight="bold" style:font-weight-asian="bold" style:font-weight-complex="bold" fo:letter-spacing="0.0687in" fo:font-size="18pt" style:font-size-asian="18pt"/>
    </style:style>
    <style:style style:name="T4" style:parent-style-name="預設段落字型" style:family="text">
      <style:text-properties fo:font-weight="bold" style:font-weight-asian="bold" style:font-weight-complex="bold" fo:letter-spacing="0.0687in" fo:font-size="18pt" style:font-size-asian="18pt"/>
    </style:style>
    <style:style style:name="T5" style:parent-style-name="預設段落字型" style:family="text">
      <style:text-properties fo:font-weight="bold" style:font-weight-asian="bold" style:font-weight-complex="bold" fo:letter-spacing="0.0687in" fo:font-size="18pt" style:font-size-asian="18pt"/>
    </style:style>
    <style:style style:name="T6" style:parent-style-name="預設段落字型" style:family="text">
      <style:text-properties fo:font-weight="bold" style:font-weight-asian="bold" style:font-weight-complex="bold" fo:letter-spacing="0.0687in" fo:font-size="18pt" style:font-size-asian="18pt"/>
    </style:style>
    <style:style style:name="T7" style:parent-style-name="預設段落字型" style:family="text">
      <style:text-properties fo:font-weight="bold" style:font-weight-asian="bold" style:font-weight-complex="bold" fo:letter-spacing="0.009in" fo:font-size="18pt" style:font-size-asian="18pt"/>
    </style:style>
    <style:style style:name="P8" style:parent-style-name="內文" style:family="paragraph">
      <style:paragraph-properties style:line-break="normal" fo:text-align="end" fo:margin-top="0.0833in"/>
      <style:text-properties fo:font-size="11pt" style:font-size-asian="11pt"/>
    </style:style>
    <style:style style:name="TableColumn10" style:family="table-column">
      <style:table-column-properties style:column-width="0.5347in"/>
    </style:style>
    <style:style style:name="TableColumn11" style:family="table-column">
      <style:table-column-properties style:column-width="0.4847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9034in"/>
    </style:style>
    <style:style style:name="TableColumn17" style:family="table-column">
      <style:table-column-properties style:column-width="0.5965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375in"/>
    </style:style>
    <style:style style:name="TableColumn21" style:family="table-column">
      <style:table-column-properties style:column-width="0.25in"/>
    </style:style>
    <style:style style:name="TableColumn22" style:family="table-column">
      <style:table-column-properties style:column-width="0.125in"/>
    </style:style>
    <style:style style:name="TableColumn23" style:family="table-column">
      <style:table-column-properties style:column-width="0.5in"/>
    </style:style>
    <style:style style:name="TableColumn24" style:family="table-column">
      <style:table-column-properties style:column-width="0.125in"/>
    </style:style>
    <style:style style:name="TableColumn25" style:family="table-column">
      <style:table-column-properties style:column-width="0.4173in"/>
    </style:style>
    <style:style style:name="TableColumn26" style:family="table-column">
      <style:table-column-properties style:column-width="0.834in"/>
    </style:style>
    <style:style style:name="Table9" style:family="table">
      <style:table-properties style:width="7.1458in" fo:margin-left="0in" table:align="left"/>
    </style:style>
    <style:style style:name="TableRow27" style:family="table-row">
      <style:table-row-properties style:min-row-height="0.4062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395in" fo:margin-right="0.0395in">
        <style:tab-stops/>
      </style:paragraph-properties>
      <style:text-properties fo:font-size="11pt" style:font-size-asian="11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395in" fo:margin-right="0.0395in">
        <style:tab-stops/>
      </style:paragraph-properties>
      <style:text-properties fo:font-size="11pt" style:font-size-asian="11pt"/>
    </style:style>
    <style:style style:name="P42" style:parent-style-name="內文" style:family="paragraph">
      <style:paragraph-properties fo:text-align="center" fo:margin-left="0.0395in" fo:margin-right="0.0395in">
        <style:tab-stops/>
      </style:paragraph-properties>
      <style:text-properties fo:font-size="11pt" style:font-size-asian="11pt"/>
    </style:style>
    <style:style style:name="TableRow43" style:family="table-row">
      <style:table-row-properties style:min-row-height="0.4062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0395in" fo:margin-right="0.0395in">
        <style:tab-stops/>
      </style:paragraph-properties>
      <style:text-properties fo:font-size="11pt" style:font-size-asian="11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fo:font-size="10pt" style:font-size-asian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56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Row57" style:family="table-row">
      <style:table-row-properties style:min-row-height="0.4062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395in" fo:margin-right="0.0395in">
        <style:tab-stops/>
      </style:paragraph-properties>
      <style:text-properties fo:font-size="11pt" style:font-size-asian="11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70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Row71" style:family="table-row">
      <style:table-row-properties style:min-row-height="0.4062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margin-left="0.0395in" fo:margin-right="0.0395in">
        <style:tab-stops/>
      </style:paragraph-properties>
      <style:text-properties fo:font-size="11pt" style:font-size-asian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margin-left="0.0395in" fo:margin-right="0.0395in">
        <style:tab-stops/>
      </style:paragraph-properties>
      <style:text-properties fo:font-size="11pt" style:font-size-asian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P82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85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Row86" style:family="table-row">
      <style:table-row-properties style:min-row-height="0.4062in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395in" fo:margin-right="0.0395in">
        <style:tab-stops/>
      </style:paragraph-properties>
      <style:text-properties fo:font-size="11pt" style:font-size-asian="11pt"/>
    </style:style>
    <style:style style:name="P91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Row92" style:family="table-row">
      <style:table-row-properties style:min-row-height="0.4062in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margin-left="0.0395in" fo:margin-right="0.0395in">
        <style:tab-stops/>
      </style:paragraph-properties>
      <style:text-properties fo:font-size="11pt" style:font-size-asian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left="0.0395in" fo:margin-right="0.0395in">
        <style:tab-stops/>
      </style:paragraph-properties>
      <style:text-properties fo:font-size="11pt" style:font-size-asian="11pt"/>
    </style:style>
    <style:style style:name="TableRow101" style:family="table-row">
      <style:table-row-properties style:min-row-height="1.1944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list-style-name="LFO1" style:family="paragraph">
      <style:paragraph-properties fo:margin-top="0.0833in" fo:margin-left="0.0395in" fo:margin-right="0.0395in" fo:text-indent="0in">
        <style:tab-stops>
          <style:tab-stop style:type="left" style:position="0.2104in"/>
        </style:tab-stops>
      </style:paragraph-properties>
      <style:text-properties fo:font-size="11pt" style:font-size-asian="11pt"/>
    </style:style>
    <style:style style:name="P106" style:parent-style-name="內文" style:list-style-name="LFO1" style:family="paragraph">
      <style:paragraph-properties fo:margin-top="0.0833in" fo:margin-left="0.0395in" fo:margin-right="0.0395in" fo:text-indent="0in">
        <style:tab-stops>
          <style:tab-stop style:type="left" style:position="0.2104in"/>
        </style:tab-stops>
      </style:paragraph-properties>
      <style:text-properties fo:font-size="11pt" style:font-size-asian="11pt"/>
    </style:style>
    <style:style style:name="P107" style:parent-style-name="內文" style:list-style-name="LFO1" style:family="paragraph">
      <style:paragraph-properties fo:margin-top="0.0833in" fo:margin-left="0.0395in" fo:margin-right="0.0395in" fo:text-indent="0in">
        <style:tab-stops>
          <style:tab-stop style:type="left" style:position="0.2104in"/>
        </style:tab-stops>
      </style:paragraph-properties>
      <style:text-properties fo:font-size="11pt" style:font-size-asian="11pt"/>
    </style:style>
    <style:style style:name="P108" style:parent-style-name="內文" style:list-style-name="LFO1" style:family="paragraph">
      <style:paragraph-properties fo:margin-top="0.0833in" fo:margin-left="0.0395in" fo:margin-right="0.0395in" fo:text-indent="0in">
        <style:tab-stops>
          <style:tab-stop style:type="left" style:position="0.2104in"/>
        </style:tab-stops>
      </style:paragraph-properties>
      <style:text-properties fo:font-size="11pt" style:font-size-asian="11pt"/>
    </style:style>
    <style:style style:name="TableRow109" style:family="table-row">
      <style:table-row-properties style:min-row-height="0.3958in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left="0.0395in" fo:margin-right="0.0395in">
        <style:tab-stops/>
      </style:paragraph-properties>
      <style:text-properties fo:font-size="11pt" style:font-size-asian="11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Row122" style:family="table-row">
      <style:table-row-properties style:min-row-height="0.3958in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P125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128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Row129" style:family="table-row">
      <style:table-row-properties style:min-row-height="0.3958in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134" style:parent-style-name="內文" style:family="paragraph">
      <style:paragraph-properties fo:margin-right="0.0395in" fo:text-indent="1.0694in"/>
      <style:text-properties fo:font-size="11pt" style:font-size-asian="11pt"/>
    </style:style>
    <style:style style:name="TableRow135" style:family="table-row">
      <style:table-row-properties style:min-row-height="0.3958in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P138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left="0.0395in" fo:margin-right="0.0395in">
        <style:tab-stops/>
      </style:paragraph-properties>
      <style:text-properties fo:font-size="11pt" style:font-size-asian="11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Row145" style:family="table-row">
      <style:table-row-properties style:min-row-height="0.5791in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P148" style:parent-style-name="內文" style:family="paragraph">
      <style:paragraph-properties fo:text-align="start" fo:margin-left="0.0395in" fo:margin-right="0.0395in">
        <style:tab-stops/>
      </style:paragraph-properties>
      <style:text-properties fo:font-size="6pt" style:font-size-asian="6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top="0.0833in" fo:margin-left="0.0395in" fo:margin-right="0.0395in">
        <style:tab-stops/>
      </style:paragraph-properties>
      <style:text-properties fo:font-size="11pt" style:font-size-asian="11pt"/>
    </style:style>
    <style:style style:name="P151" style:parent-style-name="內文" style:family="paragraph">
      <style:paragraph-properties fo:margin-top="0.0833in" fo:margin-left="0.0395in" fo:margin-right="0.0395in" fo:text-indent="0.7638in">
        <style:tab-stops/>
      </style:paragraph-properties>
      <style:text-properties fo:font-size="11pt" style:font-size-asian="11pt"/>
    </style:style>
    <style:style style:name="TableRow152" style:family="table-row">
      <style:table-row-properties style:min-row-height="0.2013in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0833in" fo:margin-left="0.0395in" fo:margin-right="0.0395in">
        <style:tab-stops/>
      </style:paragraph-properties>
      <style:text-properties fo:font-size="11pt" style:font-size-asian="11pt"/>
    </style:style>
    <style:style style:name="P157" style:parent-style-name="內文" style:family="paragraph">
      <style:paragraph-properties fo:margin-top="0.0833in" fo:margin-left="0.0395in" fo:margin-right="0.0395in">
        <style:tab-stops/>
      </style:paragraph-properties>
      <style:text-properties fo:font-size="11pt" style:font-size-asian="11pt"/>
    </style:style>
    <style:style style:name="TableRow158" style:family="table-row">
      <style:table-row-properties style:min-row-height="0.6333in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P161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.0833in" fo:margin-left="0.0395in" fo:margin-right="0.0395in">
        <style:tab-stops/>
      </style:paragraph-properties>
      <style:text-properties fo:font-size="11pt" style:font-size-asian="11pt"/>
    </style:style>
    <style:style style:name="P164" style:parent-style-name="內文" style:family="paragraph">
      <style:paragraph-properties fo:margin-top="0.0833in" fo:margin-left="0.0395in" fo:margin-right="0.0395in">
        <style:tab-stops/>
      </style:paragraph-properties>
    </style:style>
    <style:style style:name="T165" style:parent-style-name="預設段落字型" style:family="text">
      <style:text-properties fo:font-size="11pt" style:font-size-asian="11pt"/>
    </style:style>
    <style:style style:name="T16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size="11pt" style:font-size-asian="11pt"/>
    </style:style>
    <style:style style:name="T170" style:parent-style-name="預設段落字型" style:family="text">
      <style:text-properties fo:font-size="11pt" style:font-size-asian="11pt"/>
    </style:style>
    <style:style style:name="T171" style:parent-style-name="預設段落字型" style:family="text">
      <style:text-properties fo:font-size="11pt" style:font-size-asian="11pt"/>
    </style:style>
    <style:style style:name="TableRow172" style:family="table-row">
      <style:table-row-properties style:min-row-height="0.2395in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P175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P176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P177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P178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P179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P180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191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192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193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194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195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196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Row203" style:family="table-row">
      <style:table-row-properties style:min-row-height="0.2395in" fo:keep-together="always"/>
    </style:style>
    <style:style style:name="P204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213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Row220" style:family="table-row">
      <style:table-row-properties style:min-row-height="0.2395in" fo:keep-together="always"/>
    </style:style>
    <style:style style:name="P221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230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Row237" style:family="table-row">
      <style:table-row-properties style:min-row-height="0.2395in" fo:keep-together="always"/>
    </style:style>
    <style:style style:name="P238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247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Row254" style:family="table-row">
      <style:table-row-properties style:min-row-height="0.2395in" fo:keep-together="always"/>
    </style:style>
    <style:style style:name="P255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264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Row271" style:family="table-row">
      <style:table-row-properties style:min-row-height="0.2395in" fo:keep-together="always"/>
    </style:style>
    <style:style style:name="P272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281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Row288" style:family="table-row">
      <style:table-row-properties style:min-row-height="0.2395in" fo:keep-together="always"/>
    </style:style>
    <style:style style:name="P289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298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Row305" style:family="table-row">
      <style:table-row-properties style:min-row-height="0.2395in" fo:keep-together="always"/>
    </style:style>
    <style:style style:name="P306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315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Row322" style:family="table-row">
      <style:table-row-properties style:min-row-height="0.2395in" fo:keep-together="always"/>
    </style:style>
    <style:style style:name="P323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332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Row339" style:family="table-row">
      <style:table-row-properties style:min-row-height="0.2395in" fo:keep-together="always"/>
    </style:style>
    <style:style style:name="P340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349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margin-left="0.0395in" fo:margin-right="0.0395in">
        <style:tab-stops/>
      </style:paragraph-properties>
      <style:text-properties fo:font-size="11pt" style:font-size-asian="11pt"/>
    </style:style>
    <style:style style:name="P356" style:parent-style-name="內文" style:family="paragraph">
      <style:paragraph-properties fo:text-align="center"/>
    </style:style>
    <style:style style:name="P357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olumn359" style:family="table-column">
      <style:table-column-properties style:column-width="7.143in"/>
    </style:style>
    <style:style style:name="Table358" style:family="table">
      <style:table-properties style:width="7.143in" fo:margin-left="0in" table:align="left"/>
    </style:style>
    <style:style style:name="TableRow360" style:family="table-row">
      <style:table-row-properties style:min-row-height="1.543in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fo:font-size="11pt" style:font-size-asian="11pt"/>
    </style:style>
    <style:style style:name="P363" style:parent-style-name="內文" style:list-style-name="LFO2" style:family="paragraph">
      <style:paragraph-properties fo:text-align="justify"/>
      <style:text-properties fo:font-size="11pt" style:font-size-asian="11pt"/>
    </style:style>
    <style:style style:name="P364" style:parent-style-name="內文" style:list-style-name="LFO2" style:family="paragraph">
      <style:paragraph-properties fo:text-align="justify"/>
      <style:text-properties fo:font-size="11pt" style:font-size-asian="11pt"/>
    </style:style>
    <style:style style:name="P365" style:parent-style-name="內文" style:list-style-name="LFO2" style:family="paragraph">
      <style:paragraph-properties fo:text-align="justify"/>
      <style:text-properties fo:font-size="11pt" style:font-size-asian="11pt"/>
    </style:style>
    <style:style style:name="P366" style:parent-style-name="內文" style:list-style-name="LFO2" style:family="paragraph">
      <style:paragraph-properties fo:text-align="justify"/>
      <style:text-properties fo:font-size="11pt" style:font-size-asian="11pt"/>
    </style:style>
    <style:style style:name="P367" style:parent-style-name="內文" style:list-style-name="LFO2" style:family="paragraph">
      <style:paragraph-properties fo:text-align="justify"/>
      <style:text-properties fo:font-size="11pt" style:font-size-asian="11pt"/>
    </style:style>
    <style:style style:name="P368" style:parent-style-name="內文" style:list-style-name="LFO2" style:family="paragraph">
      <style:paragraph-properties fo:text-align="justify"/>
    </style:style>
    <style:style style:name="T369" style:parent-style-name="預設段落字型" style:family="text">
      <style:text-properties fo:font-size="11pt" style:font-size-asian="11pt"/>
    </style:style>
    <style:style style:name="T370" style:parent-style-name="預設段落字型" style:family="text">
      <style:text-properties fo:font-size="11pt" style:font-size-asian="11pt"/>
    </style:style>
    <style:style style:name="T371" style:parent-style-name="預設段落字型" style:family="text">
      <style:text-properties fo:font-size="11pt" style:font-size-asian="11pt"/>
    </style:style>
    <style:style style:name="TableRow372" style:family="table-row">
      <style:table-row-properties style:min-row-height="0.3229in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ableRow375" style:family="table-row">
      <style:table-row-properties style:min-row-height="0.3229in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ableRow378" style:family="table-row">
      <style:table-row-properties style:min-row-height="0.3229in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ableRow381" style:family="table-row">
      <style:table-row-properties style:min-row-height="0.3229in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ableRow384" style:family="table-row">
      <style:table-row-properties style:min-row-height="0.3229in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ableRow387" style:family="table-row">
      <style:table-row-properties style:min-row-height="0.3229in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ableRow390" style:family="table-row">
      <style:table-row-properties style:min-row-height="0.3229in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ableRow393" style:family="table-row">
      <style:table-row-properties style:min-row-height="0.3229in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ableRow396" style:family="table-row">
      <style:table-row-properties style:min-row-height="0.3229in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ableRow399" style:family="table-row">
      <style:table-row-properties style:min-row-height="0.3229in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ableRow402" style:family="table-row">
      <style:table-row-properties style:min-row-height="0.3229in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ableRow405" style:family="table-row">
      <style:table-row-properties style:min-row-height="0.3229in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ableRow408" style:family="table-row">
      <style:table-row-properties style:min-row-height="0.3229in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ableRow411" style:family="table-row">
      <style:table-row-properties style:min-row-height="0.3229in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ableRow414" style:family="table-row">
      <style:table-row-properties style:min-row-height="0.3229in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ableRow417" style:family="table-row">
      <style:table-row-properties style:min-row-height="0.3229in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ableRow420" style:family="table-row">
      <style:table-row-properties style:min-row-height="0.3229in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ableRow423" style:family="table-row">
      <style:table-row-properties style:min-row-height="0.3229in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ableRow426" style:family="table-row">
      <style:table-row-properties style:min-row-height="0.3229in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ableRow429" style:family="table-row">
      <style:table-row-properties style:min-row-height="0.3229in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ableRow432" style:family="table-row">
      <style:table-row-properties style:min-row-height="0.3229in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ableRow435" style:family="table-row">
      <style:table-row-properties style:min-row-height="0.3229in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ableRow438" style:family="table-row">
      <style:table-row-properties style:min-row-height="0.3229in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ableRow441" style:family="table-row">
      <style:table-row-properties style:min-row-height="0.3229in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ableRow444" style:family="table-row">
      <style:table-row-properties style:min-row-height="0.3229in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P447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國立體育</text:span><text:span text:style-name="T3">大</text:span><text:span text:style-name="T4">學</text:span><text:span text:style-name="T5">學</text:span><text:span text:style-name="T6">生基本資料及自</text:span><text:span text:style-name="T7">傳</text:span></text:p>
      <text:p text:style-name="P8">入學日期：<text:s text:c="5"/>年<text:s text:c="5"/>月<text:s text:c="5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生日</text:p>
          </table:table-cell>
          <table:covered-table-cell/>
          <table:table-cell table:style-name="TableCell34" table:number-columns-spanned="4">
            <text:p text:style-name="P35">民國<text:s text:c="4"/>年<text:s text:c="4"/>月<text:s text:c="4"/>日生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3">
            <text:p text:style-name="P39">□女<text:s text:c="3"/>□男</text:p>
          </table:table-cell>
          <table:covered-table-cell/>
          <table:covered-table-cell/>
          <table:table-cell table:style-name="TableCell40" table:number-columns-spanned="3" table:number-rows-spanned="5">
            <text:p text:style-name="P41">相片黏貼處</text:p>
            <text:p text:style-name="P42">（二吋）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學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系所</text:p>
          </table:table-cell>
          <table:covered-table-cell/>
          <table:table-cell table:style-name="TableCell50" table:number-columns-spanned="4">
            <text:p text:style-name="P51"><text:s text:c="16"/>系（所）<text:s text:c="8"/>組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出生地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血型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婚姻</text:p>
          </table:table-cell>
          <table:covered-table-cell/>
          <table:table-cell table:style-name="TableCell64" table:number-columns-spanned="4">
            <text:p text:style-name="P65">□未婚<text:s text:c="2"/>□已婚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興趣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>
            <text:p text:style-name="P73">身高</text:p>
          </table:table-cell>
          <table:table-cell table:style-name="TableCell74" table:number-columns-spanned="2">
            <text:p text:style-name="P75">公分</text:p>
          </table:table-cell>
          <table:covered-table-cell/>
          <table:table-cell table:style-name="TableCell76" table:number-columns-spanned="2">
            <text:p text:style-name="P77">體重</text:p>
          </table:table-cell>
          <table:covered-table-cell/>
          <table:table-cell table:style-name="TableCell78" table:number-columns-spanned="4">
            <text:p text:style-name="P79">公斤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宗教</text:p>
            <text:p text:style-name="P82">信仰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table-cell table:style-name="TableCell87">
            <text:p text:style-name="P88">專長</text:p>
          </table:table-cell>
          <table:table-cell table:style-name="TableCell89" table:number-columns-spanned="13">
            <text:p text:style-name="P90">1.__________________ <text:s text:c="2"/>2.____________________ <text:s text:c="2"/>3.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>
            <text:p text:style-name="P94">新姓名</text:p>
          </table:table-cell>
          <table:table-cell table:style-name="TableCell95" table:number-columns-spanned="6">
            <text:p text:style-name="P96">（學生勿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更改日期</text:p>
          </table:table-cell>
          <table:covered-table-cell/>
          <table:table-cell table:style-name="TableCell99" table:number-columns-spanned="8">
            <text:p text:style-name="P100">民國<text:s text:c="4"/>年<text:s text:c="4"/>月<text:s text:c="4"/>日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身分</text:p>
          </table:table-cell>
          <table:table-cell table:style-name="TableCell104" table:number-columns-spanned="16">
            <text:list text:style-name="LFO1" text:continue-numbering="true">
              <text:list-item>
                <text:p text:style-name="P105">本<text:s text:c="2"/>國<text:s text:c="2"/>籍，身分證字號：____________________</text:p>
              </text:list-item>
              <text:list-item>
                <text:p text:style-name="P106">雙重國籍，本國身分證號：__________________，第二國別：________________</text:p>
              </text:list-item>
              <text:list-item>
                <text:p text:style-name="P107">外<text:s text:c="2"/>籍<text:s text:c="2"/>生，護照號碼：______________________，外籍國名：________________</text:p>
              </text:list-item>
              <text:list-item>
                <text:p text:style-name="P108">僑<text:s text:c="8"/>生，護照號碼：______________________，僑<text:s text:c="2"/>居<text:s text:c="2"/>地：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通訊處</text:p>
          </table:table-cell>
          <table:table-cell table:style-name="TableCell112" table:number-columns-spanned="6">
            <text:p text:style-name="P113">□□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電話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行動電話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本人</text:p>
            <text:p text:style-name="P125">現住</text:p>
          </table:table-cell>
          <table:table-cell table:style-name="TableCell126" table:number-columns-spanned="16">
            <text:p text:style-name="P127">□住家<text:s/>□租賃<text:s text:c="5"/>□□□</text:p>
            <text:p text:style-name="P128">□住校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戶籍地</text:p>
          </table:table-cell>
          <table:table-cell table:style-name="TableCell132" table:number-columns-spanned="16">
            <text:p text:style-name="P133">□□□<text:s text:c="15"/>縣<text:s text:c="16"/>鄉鎮<text:s text:c="14"/>村<text:s text:c="28"/>路</text:p>
            <text:p text:style-name="P134">市<text:s text:c="16"/>市區<text:s text:c="14"/>里<text:s text:c="10"/>鄰<text:s text:c="14"/>街<text:s text:c="11"/>巷<text:s text:c="11"/>弄<text:s text:c="10"/>號<text:s text:c="9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服務</text:p>
            <text:p text:style-name="P138">單位</text:p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電話</text:p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兵役</text:p>
            <text:p text:style-name="P148">(女生免填)</text:p>
          </table:table-cell>
          <table:table-cell table:style-name="TableCell149" table:number-columns-spanned="16">
            <text:p text:style-name="P150">服役情形：□<text:s/>未服役<text:s text:c="2"/>□<text:s/>現役<text:s text:c="2"/>□<text:s/>除役<text:s text:c="2"/>□<text:s/>免役，原因______________________________</text:p>
            <text:p text:style-name="P151">□<text:s/>退役，階級__________，軍種：□<text:s/>陸軍<text:s text:c="2"/>□<text:s/>海軍<text:s text:c="2"/>□<text:s/>空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特殊生理狀況</text:p>
          </table:table-cell>
          <table:table-cell table:style-name="TableCell155" table:number-columns-spanned="16">
            <text:p text:style-name="P156">□<text:s/>視覺障礙<text:s text:c="3"/>□<text:s/>聽覺障礙<text:s text:c="3"/>□<text:s/>肢體障礙<text:s text:c="3"/>□<text:s/>癲癇<text:s text:c="3"/>□<text:s/>紅斑性狼瘡<text:s text:c="3"/>□<text:s/>血友病<text:s text:c="3"/>□<text:s/>心臟病<text:s text:c="2"/></text:p>
            <text:p text:style-name="P157">□<text:s/>氣喘<text:s text:c="3"/>□<text:s/>過敏症<text:s text:c="3"/>□<text:s/>肺結核<text:s text:c="3"/>□<text:s/>其他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緊急</text:p>
            <text:p text:style-name="P161">聯絡人</text:p>
          </table:table-cell>
          <table:table-cell table:style-name="TableCell162" table:number-columns-spanned="16">
            <text:p text:style-name="P163">姓名：_______________ <text:s/>關係：__________ <text:s/>通訊地：_______________________________</text:p>
            <text:p text:style-name="P164"><text:span text:style-name="T165">電話：</text:span><text:span text:style-name="T166">（</text:span><text:span text:style-name="T167"><text:s text:c="3"/></text:span><text:span text:style-name="T168">）</text:span><text:span text:style-name="T169">________________ <text:s/></text:span><text:span text:style-name="T170">行動電話：</text:span><text:span text:style-name="T171">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10">
            <text:p text:style-name="P174">家</text:p>
            <text:p text:style-name="P175"/>
            <text:p text:style-name="P176">庭</text:p>
            <text:p text:style-name="P177"/>
            <text:p text:style-name="P178">成</text:p>
            <text:p text:style-name="P179"/>
            <text:p text:style-name="P180">員</text:p>
          </table:table-cell>
          <table:table-cell table:style-name="TableCell181">
            <text:p text:style-name="P182">稱謂</text:p>
          </table:table-cell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 table:number-columns-spanned="2">
            <text:p text:style-name="P186">年齡</text:p>
          </table:table-cell>
          <table:covered-table-cell/>
          <table:table-cell table:style-name="TableCell187">
            <text:p text:style-name="P188">職業</text:p>
          </table:table-cell>
          <table:table-cell table:style-name="TableCell189" table:number-rows-spanned="10">
            <text:p text:style-name="P190">學</text:p>
            <text:p text:style-name="P191"/>
            <text:p text:style-name="P192">歷</text:p>
            <text:p text:style-name="P193"/>
            <text:p text:style-name="P194">經</text:p>
            <text:p text:style-name="P195"/>
            <text:p text:style-name="P196">驗</text:p>
          </table:table-cell>
          <table:table-cell table:style-name="TableCell197" table:number-columns-spanned="5">
            <text:p text:style-name="P198">學校名稱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起止時間</text:p>
          </table:table-cell>
          <table:covered-table-cell/>
          <table:covered-table-cell/>
          <table:table-cell table:style-name="TableCell201">
            <text:p text:style-name="P202">已否畢業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5">
            <text:p text:style-name="P300">服務單位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>起止時間</text:p>
          </table:table-cell>
          <table:covered-table-cell/>
          <table:covered-table-cell/>
          <table:table-cell table:style-name="TableCell303">
            <text:p text:style-name="P304">職稱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</table:table-row>
      </table:table>
      <text:p text:style-name="P356">【背面繼續】</text:p>
      <text:soft-page-break/>
      <text:p text:style-name="P357">自<text:s text:c="2"/>傳</text:p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◎寫作要點：</text:p>
            <text:list text:style-name="LFO2" text:continue-numbering="true">
              <text:list-item>
                <text:p text:style-name="P363">本自傳不得少於三百字，愈詳細愈好，格式文體不拘，用藍色或黑色鋼筆、墨筆、原子筆書寫，字體不可潦草。</text:p>
              </text:list-item>
              <text:list-item>
                <text:p text:style-name="P364">本自傳須由本人親自撰寫，不得請人代筆。</text:p>
              </text:list-item>
              <text:list-item>
                <text:p text:style-name="P365">自傳內容要點：</text:p>
                <text:list text:continue-numbering="true">
                  <text:list-item>
                    <text:p text:style-name="P366">家庭概況<text:s text:c="51"/>（四）對國家及世界局勢的看法和希望</text:p>
                  </text:list-item>
                  <text:list-item>
                    <text:p text:style-name="P367">童年生活及求學服務經過<text:s text:c="23"/>（五）對社會現象政治風氣之批評</text:p>
                  </text:list-item>
                  <text:list-item>
                    <text:p text:style-name="P368"><text:span text:style-name="T369">家庭經濟狀況及本人經濟來源</text:span><text:span text:style-name="T370"><text:s text:c="15"/></text:span><text:span text:style-name="T371">（六）個人志願與抱負</text:span></text:p>
                  </text:list-item>
                </text:list>
              </text:list-item>
            </text:list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</table:table-row>
      </table:table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0.625in" fo:margin-bottom="0.499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學生基本資料及自傳</dc:title>
    <meta:initial-creator>officer</meta:initial-creator>
    <dc:creator>admin</dc:creator>
    <meta:creation-date>2016-06-21T09:00:00Z</meta:creation-date>
    <dc:date>2016-06-21T09:00:00Z</dc:date>
    <meta:print-date>2009-09-14T03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7" meta:character-count="1588" meta:row-count="11" meta:non-whitespace-character-count="1354"/>
  </office:meta>
</office:document-meta>
</file>