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right="1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2.9034in"/>
    </style:style>
    <style:style style:name="TableColumn10" style:family="table-column">
      <style:table-column-properties style:column-width="2.9034in"/>
    </style:style>
    <style:style style:name="Table8" style:family="table">
      <style:table-properties style:width="5.8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9041in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150%" fo:margin-left="0.3305in" fo:text-indent="-0.2048in">
        <style:tab-stops>
          <style:tab-stop style:type="left" style:position="-0.20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list-style-name="LFO1" style:family="paragraph">
      <style:paragraph-properties fo:line-height="150%" fo:margin-left="0.3305in" fo:text-indent="-0.2048in">
        <style:tab-stops>
          <style:tab-stop style:type="left" style:position="-0.20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150%" fo:margin-left="0.3305in" fo:text-indent="-0.2048in">
        <style:tab-stops>
          <style:tab-stop style:type="left" style:position="-0.205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1.5875in"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9902in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5368in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069in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體育推廣學系運動專項指導</text:p>
      <text:p text:style-name="P2">轉項申請表</text:p>
      <text:p text:style-name="P3"><text:span text:style-name="T4">　　　　　　　　　　　　　　　　　　　　　　　</text:span><text:span text:style-name="T5">申請日期：</text:span><text:span text:style-name="T6">　</text:span><text:span text:style-name="T7">／　／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：</text:p>
          </table:table-cell>
          <table:table-cell table:style-name="TableCell14">
            <text:p text:style-name="P15"><text:span text:style-name="T16">學</text:span><text:span text:style-name="T17">　</text:span><text:span text:style-name="T18">號：</text:span></text:p>
          </table:table-cell>
        </table:table-row>
        <table:table-row table:style-name="TableRow19">
          <table:table-cell table:style-name="TableCell20">
            <text:p text:style-name="P21">原轉項項目：</text:p>
          </table:table-cell>
          <table:table-cell table:style-name="TableCell22">
            <text:p text:style-name="P23">新轉項項目：</text:p>
          </table:table-cell>
        </table:table-row>
        <table:table-row table:style-name="TableRow24">
          <table:table-cell table:style-name="TableCell25" table:number-columns-spanned="2">
            <text:p text:style-name="P26">說　明：</text:p>
            <text:list text:style-name="LFO1" text:continue-numbering="true">
              <text:list-item>
                <text:p text:style-name="P27"><text:span text:style-name="T28">本系課程會議決議(981-1)：</text:span><text:span text:style-name="T29">學生須於二、三年級連續(4學期)學習同一項目；其他學期</text:span><text:span text:style-name="T30">則</text:span><text:span text:style-name="T31">可依個人</text:span><text:span text:style-name="T32">學習興趣與意願進行轉項。</text:span></text:p>
              </text:list-item>
              <text:list-item>
                <text:p text:style-name="P33">運動專項指導轉項必須填寫原因，並經原任課教師、新任課教師及系主任同意暨簽章後，始得轉項。</text:p>
              </text:list-item>
              <text:list-item>
                <text:p text:style-name="P34"><text:span text:style-name="T35">運動專項指導轉項</text:span><text:span text:style-name="T36">申請手續完成後，請將原填寫表繳交至系辦公室存檔，並</text:span><text:span text:style-name="T37">影印兩張，一張繳</text:span><text:span text:style-name="T38">予轉項任課老師</text:span><text:span text:style-name="T39">，一張由申請學生自行保管。</text:span></text:p>
              </text:list-item>
            </text:list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專長轉項原因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原任課教師簽章，並給予轉項評語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新任課教師簽章：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系主任簽章：</text:p>
            <text:p text:style-name="P55"/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0986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育推廣學系學生術科專長轉項申請表</dc:title>
    <meta:initial-creator>NS</meta:initial-creator>
    <dc:creator>admin</dc:creator>
    <meta:creation-date>2016-06-21T08:48:00Z</meta:creation-date>
    <dc:date>2016-06-21T08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