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-0.5in" text:min-label-width="0.2604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5in" text:min-label-width="0.2604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062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0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0833in" fo:line-height="100%" fo:margin-left="4.725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bottom="0.0833in" fo:line-height="100%" fo:text-indent="0.3333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6" style:family="paragraph">
      <style:paragraph-properties fo:margin-bottom="0.0833in" fo:line-height="100%" fo:margin-left="0.375in" fo:margin-right="0.068in" fo:text-indent="-0.375in">
        <style:tab-stops/>
      </style:paragraph-properties>
      <style:text-properties style:font-name="標楷體" style:font-name-asian="標楷體"/>
    </style:style>
    <style:style style:name="P34" style:parent-style-name="內文" style:list-style-name="LFO6" style:family="paragraph">
      <style:paragraph-properties fo:margin-bottom="0.0833in" fo:line-height="100%" fo:margin-left="0.375in" fo:text-indent="-0.375in">
        <style:tab-stops/>
      </style:paragraph-properties>
      <style:text-properties style:font-name="標楷體" style:font-name-asian="標楷體"/>
    </style:style>
    <style:style style:name="P35" style:parent-style-name="內文" style:list-style-name="LFO6" style:family="paragraph">
      <style:paragraph-properties fo:margin-bottom="0.0833in" fo:line-height="100%" fo:margin-left="0.375in" fo:text-indent="-0.375in">
        <style:tab-stops/>
      </style:paragraph-properties>
      <style:text-properties style:font-name="標楷體" style:font-name-asian="標楷體"/>
    </style:style>
    <style:style style:name="P36" style:parent-style-name="內文" style:list-style-name="LFO6" style:family="paragraph">
      <style:paragraph-properties fo:margin-bottom="0.0833in" fo:line-height="100%" fo:margin-left="0.375in" fo:text-indent="-0.375in">
        <style:tab-stops/>
      </style:paragraph-properties>
      <style:text-properties style:font-name="標楷體" style:font-name-asian="標楷體"/>
    </style:style>
    <style:style style:name="P37" style:parent-style-name="內文" style:list-style-name="LFO6" style:family="paragraph">
      <style:paragraph-properties fo:margin-bottom="0.0833in" fo:line-height="100%" fo:margin-left="0.375in" fo:text-indent="-0.375in">
        <style:tab-stops/>
      </style:paragraph-properties>
      <style:text-properties style:font-name="標楷體" style:font-name-asian="標楷體"/>
    </style:style>
    <style:style style:name="P38" style:parent-style-name="內文" style:list-style-name="LFO6" style:family="paragraph">
      <style:paragraph-properties fo:margin-bottom="0.0833in" fo:line-height="100%" fo:margin-left="0.375in" fo:text-indent="-0.37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bottom="0.0833in" fo:line-height="100%" fo:text-indent="0.3333in"/>
      <style:text-properties style:font-name="標楷體" style:font-name-asian="標楷體"/>
    </style:style>
    <style:style style:name="P40" style:parent-style-name="內文" style:family="paragraph">
      <style:paragraph-properties fo:margin-bottom="0.0833in" fo:line-height="100%" fo:text-indent="0.3333in"/>
      <style:text-properties style:font-name="標楷體" style:font-name-asian="標楷體"/>
    </style:style>
    <style:style style:name="P41" style:parent-style-name="內文" style:family="paragraph">
      <style:paragraph-properties fo:margin-bottom="0.0833in" fo:line-height="100%" fo:text-indent="0.3333in"/>
      <style:text-properties style:font-name="標楷體" style:font-name-asian="標楷體"/>
    </style:style>
    <style:style style:name="P42" style:parent-style-name="內文" style:family="paragraph">
      <style:paragraph-properties fo:margin-bottom="0.0833in" fo:line-height="100%" fo:margin-left="3.8402in" fo:text-inden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bottom="0.0833in" fo:line-height="100%" fo:margin-left="3.8402in" fo:text-inden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150%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P56" style:parent-style-name="內文" style:family="paragraph">
      <style:paragraph-properties fo:line-height="150%" fo:text-indent="1.4444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150%" fo:margin-left="4.72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bottom="0.0833in" fo:line-height="100%" fo:text-indent="0.33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9" style:family="paragraph">
      <style:paragraph-properties fo:margin-bottom="0.0833in" fo:line-height="100%" fo:margin-left="0.375in" fo:text-indent="-0.375in">
        <style:tab-stops/>
      </style:paragraph-properties>
      <style:text-properties style:font-name="標楷體" style:font-name-asian="標楷體"/>
    </style:style>
    <style:style style:name="P77" style:parent-style-name="內文" style:list-style-name="LFO9" style:family="paragraph">
      <style:paragraph-properties fo:margin-bottom="0.0833in" fo:line-height="100%" fo:margin-left="0.375in" fo:text-indent="-0.375in">
        <style:tab-stops/>
      </style:paragraph-properties>
      <style:text-properties style:font-name="標楷體" style:font-name-asian="標楷體"/>
    </style:style>
    <style:style style:name="P78" style:parent-style-name="內文" style:list-style-name="LFO9" style:family="paragraph">
      <style:paragraph-properties fo:margin-bottom="0.0833in" fo:line-height="100%" fo:margin-left="0.375in" fo:text-indent="-0.375in">
        <style:tab-stops/>
      </style:paragraph-properties>
      <style:text-properties style:font-name="標楷體" style:font-name-asian="標楷體"/>
    </style:style>
    <style:style style:name="P79" style:parent-style-name="內文" style:list-style-name="LFO9" style:family="paragraph">
      <style:paragraph-properties fo:margin-bottom="0.0833in" fo:line-height="100%" fo:margin-left="0.375in" fo:text-indent="-0.375in">
        <style:tab-stops/>
      </style:paragraph-properties>
      <style:text-properties style:font-name="標楷體" style:font-name-asian="標楷體"/>
    </style:style>
    <style:style style:name="P80" style:parent-style-name="內文" style:list-style-name="LFO9" style:family="paragraph">
      <style:paragraph-properties fo:margin-bottom="0.0833in" fo:line-height="100%" fo:margin-left="0.375in" fo:text-indent="-0.37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bottom="0.0833in" fo:line-height="100%" fo:text-indent="0.4166in"/>
      <style:text-properties style:font-name="標楷體" style:font-name-asian="標楷體"/>
    </style:style>
    <style:style style:name="P82" style:parent-style-name="內文" style:family="paragraph">
      <style:paragraph-properties fo:text-align="start" fo:margin-bottom="0.0833in" fo:line-height="100%" fo:margin-left="4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bottom="0.0833in" fo:line-height="100%" fo:text-indent="0.41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break-before="page"/>
    </style:style>
    <style:style style:name="P96" style:parent-style-name="內文" style:family="paragraph">
      <style:paragraph-properties fo:text-align="center" fo:margin-top="0.1666in" fo:margin-bottom="0.1666in" fo:line-height="100%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margin-bottom="0.0833in" fo:line-height="100%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bottom="0.0833in" fo:line-height="100%"/>
      <style:text-properties style:font-name="標楷體" style:font-name-asian="標楷體" style:font-size-complex="12pt"/>
    </style:style>
    <style:style style:name="P117" style:parent-style-name="內文" style:family="paragraph">
      <style:paragraph-properties fo:margin-top="0.1666in" fo:margin-bottom="0.25in" fo:line-height="100%"/>
      <style:text-properties style:font-name="標楷體" style:font-name-asian="標楷體" style:font-size-complex="12pt"/>
    </style:style>
    <style:style style:name="P118" style:parent-style-name="內文" style:family="paragraph">
      <style:paragraph-properties fo:margin-bottom="0.1666in" fo:line-height="100%"/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bottom="0.1666in" fo:line-height="100%"/>
      <style:text-properties style:font-name="標楷體" style:font-name-asian="標楷體" style:font-size-complex="12pt"/>
    </style:style>
    <style:style style:name="P120" style:parent-style-name="內文" style:family="paragraph">
      <style:paragraph-properties fo:margin-bottom="0.1666in" fo:line-height="100%"/>
      <style:text-properties style:font-name="標楷體" style:font-name-asian="標楷體" style:font-size-complex="12pt"/>
    </style:style>
    <style:style style:name="P121" style:parent-style-name="內文" style:family="paragraph">
      <style:paragraph-properties fo:margin-bottom="0.1666in" fo:line-height="100%"/>
      <style:text-properties style:font-name="標楷體" style:font-name-asian="標楷體" style:font-size-complex="12pt"/>
    </style:style>
    <style:style style:name="P122" style:parent-style-name="內文" style:family="paragraph">
      <style:paragraph-properties fo:margin-bottom="0.1666in" fo:line-height="100%"/>
      <style:text-properties style:font-name="標楷體" style:font-name-asian="標楷體" style:font-size-complex="12pt"/>
    </style:style>
    <style:style style:name="P123" style:parent-style-name="內文" style:family="paragraph">
      <style:paragraph-properties fo:margin-bottom="0.1666in" fo:line-height="100%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margin-bottom="0.1666in" fo:line-height="100%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margin-bottom="0.0833in" fo:line-height="100%"/>
      <style:text-properties style:font-name="標楷體" style:font-name-asian="標楷體" style:font-size-complex="12pt"/>
    </style:style>
    <style:style style:family="graphic" style:name="a1">
      <style:graphic-properties style:wrap="run-through" style:run-through="foreground" draw:fill="none" draw:stroke="dash" draw:stroke-dash="a0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體育大學體育推廣學系學生校外實務實習家長通知書</text:p>
      <text:p text:style-name="P2">編號：00000001</text:p>
      <text:p text:style-name="P3"><text:span text:style-name="T4">本</text:span><text:span text:style-name="T5">系</text:span><text:span text:style-name="T6"><text:s/></text:span><text:span text:style-name="T7">○○○</text:span><text:span text:style-name="T8">同學</text:span><text:span text:style-name="T9">（學號：</text:span><text:span text:style-name="T10">OOOOOO</text:span><text:span text:style-name="T11">）</text:span><text:span text:style-name="T12">，</text:span><text:span text:style-name="T13">因實務實習</text:span><text:span text:style-name="T14">課程需要，</text:span><text:span text:style-name="T15">安排前往與學校有合約之實習單位進行校外實習課程，實習期間</text:span><text:span text:style-name="T16">本系</text:span><text:span text:style-name="T17">特</text:span><text:span text:style-name="T18">遴派</text:span><text:span text:style-name="T19"><text:s/></text:span><text:span text:style-name="T20">○○○</text:span><text:span text:style-name="T21"><text:s/></text:span><text:span text:style-name="T22">老師擔任</text:span><text:span text:style-name="T23">實務實習</text:span><text:span text:style-name="T24">輔導教師</text:span><text:span text:style-name="T25">，</text:span><text:span text:style-name="T26">協助</text:span><text:span text:style-name="T27">處理貴子弟在</text:span><text:span text:style-name="T28">實習單位</text:span><text:span text:style-name="T29">之所有事宜，有關實習單位資料</text:span><text:span text:style-name="T30">及聯絡</text:span><text:span text:style-name="T31">方式</text:span><text:span text:style-name="T32">如下：</text:span></text:p>
      <text:list text:style-name="LFO6" text:continue-numbering="true">
        <text:list-item>
          <text:p text:style-name="P33">實務實習起迄：</text:p>
        </text:list-item>
        <text:list-item>
          <text:p text:style-name="P34">實務實習單位：</text:p>
        </text:list-item>
        <text:list-item>
          <text:p text:style-name="P35">實務實習工作內容：</text:p>
        </text:list-item>
        <text:list-item>
          <text:p text:style-name="P36">實習單位聯絡人及電話：</text:p>
        </text:list-item>
        <text:list-item>
          <text:p text:style-name="P37">輔導教師及電話：</text:p>
        </text:list-item>
        <text:list-item>
          <text:p text:style-name="P38">實習期間交通方式：</text:p>
        </text:list-item>
      </text:list>
      <text:p text:style-name="P39">本系期望透過實務實習，能將課程中所學的理論基礎，藉產業界與社會職場環境，將理論與實務相結合，以提昇教學質量，增進就業競爭力。如您對本系實務實習內容有任何問題，您可以透過電話（03-3283201轉8515）或電子郵件（dsp@mail.ntsu.edu.tw）與本系聯繫。</text:p>
      <text:p text:style-name="P40">此致</text:p>
      <text:p text:style-name="P41">貴家長</text:p>
      <text:p text:style-name="P42"><text:span text:style-name="T43">體育推廣學系主任</text:span><text:span text:style-name="T44"><text:s/></text:span><text:span text:style-name="T45">○○○ 敬啟</text:span></text:p>
      <text:p text:style-name="P46"><text:span text:style-name="T47">中華民國</text:span><text:span text:style-name="T48">○○</text:span><text:span text:style-name="T49">年</text:span><text:span text:style-name="T50">○○</text:span><text:span text:style-name="T51">月</text:span><text:span text:style-name="T52">○○</text:span><text:span text:style-name="T53">日</text:span></text:p>
      <text:p text:style-name="P54"><draw:custom-shape svg:x="0in" svg:y="0.12222in" svg:width="6.75in" svg:height="0.00069in" draw:z-index="251657728" draw:id="id0" draw:style-name="a1" draw:name="Straight Connector 1" text:anchor-type="paragraph"><svg:title/><svg:desc/><draw:enhanced-geometry draw:type="non-primitive" svg:viewBox="0 0 9720 1" draw:enhanced-path="M 0 0 L 4864 0 9720 1 N" draw:text-areas="?f18 ?f20 ?f19 ?f21" draw:glue-points="?f13 ?f14 ?f15 ?f14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"/><draw:equation draw:name="f7" draw:formula="?f4"/><draw:equation draw:name="f8" draw:formula="0 * ?f5 / 9720"/><draw:equation draw:name="f9" draw:formula="0 * ?f4"/><draw:equation draw:name="f10" draw:formula="4864 * ?f5 / 9720"/><draw:equation draw:name="f11" draw:formula="9720 * ?f5 / 9720"/><draw:equation draw:name="f12" draw:formula="1 * ?f4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55"/>
      <text:p text:style-name="P56"><text:span text:style-name="T57">國立體育</text:span><text:span text:style-name="T58">大學</text:span><text:span text:style-name="T59">學生校外</text:span><text:span text:style-name="T60">實務實習</text:span><text:span text:style-name="T61">家長同意</text:span><text:span text:style-name="T62">回函</text:span></text:p>
      <text:p text:style-name="P63">編號：00000001</text:p>
      <text:p text:style-name="P64"><text:span text:style-name="T65">本人同意</text:span><text:span text:style-name="T66">○○○</text:span><text:span text:style-name="T67">同學（學號：</text:span><text:span text:style-name="T68">OOOOOO</text:span><text:span text:style-name="T69">）</text:span><text:span text:style-name="T70">，</text:span><text:span text:style-name="T71">因實務實習課程需要，</text:span><text:span text:style-name="T72">安排前往與學校有合約之實習單位進行校外</text:span><text:span text:style-name="T73">實務</text:span><text:span text:style-name="T74">實習課程</text:span><text:span text:style-name="T75">。</text:span></text:p>
      <text:list text:style-name="LFO9" text:continue-numbering="true">
        <text:list-item>
          <text:p text:style-name="P76">實習起迄：</text:p>
        </text:list-item>
        <text:list-item>
          <text:p text:style-name="P77">實務實習單位：</text:p>
        </text:list-item>
        <text:list-item>
          <text:p text:style-name="P78">實務實習工作內容：</text:p>
        </text:list-item>
        <text:list-item>
          <text:p text:style-name="P79">實習期間交通方式：</text:p>
        </text:list-item>
        <text:list-item>
          <text:p text:style-name="P80">家長聯絡方式：</text:p>
        </text:list-item>
      </text:list>
      <text:p text:style-name="P81">此致</text:p>
      <text:p text:style-name="P82"><text:span text:style-name="T83">家長姓名：</text:span><text:span text:style-name="T84">○○○</text:span><text:span text:style-name="T85">（請簽章）</text:span></text:p>
      <text:p text:style-name="P86"><text:span text:style-name="T87">體育推廣學系 <text:s text:c="35"/></text:span><text:span text:style-name="T88">中華民國</text:span><text:span text:style-name="T89">○○</text:span><text:span text:style-name="T90">年</text:span><text:span text:style-name="T91">○○</text:span><text:span text:style-name="T92">月</text:span><text:span text:style-name="T93">○○</text:span><text:span text:style-name="T94">日</text:span></text:p>
      <text:p text:style-name="P95"/>
      <text:p text:style-name="P96">國立體育大學體育推廣學系學生校外實務實習家長同意書</text:p>
      <text:p text:style-name="P97"><text:span text:style-name="T98">　　　本人子弟</text:span><text:span text:style-name="T99">○○○</text:span><text:span text:style-name="T100">就讀於貴系，茲同意自</text:span><text:span text:style-name="T101">○○</text:span><text:span text:style-name="T102">年</text:span><text:span text:style-name="T103">○○</text:span><text:span text:style-name="T104">月</text:span><text:span text:style-name="T105">○○</text:span><text:span text:style-name="T106">日起至</text:span><text:span text:style-name="T107">○○</text:span><text:span text:style-name="T108">年</text:span><text:span text:style-name="T109">○○</text:span><text:span text:style-name="T110">月</text:span><text:span text:style-name="T111">○○</text:span><text:span text:style-name="T112">　日止，計</text:span><text:span text:style-name="T113">○○</text:span><text:span text:style-name="T114">個月，安排前往與學校有合約之實習單位進行校外實習課程，實習期間願配合遵守各項實習規章及生活作息管理，並服從貴系實習輔導教師及實習單位指導人員之教導，如有違規事件，願接受校規及相關規定之處理</text:span><text:span text:style-name="T115">。</text:span></text:p>
      <text:p text:style-name="P116">此致</text:p>
      <text:p text:style-name="P117">國立體育大學體育推廣學系</text:p>
      <text:p text:style-name="P118">學生姓名：<text:tab/><text:tab/><text:tab/><text:tab/><text:tab/><text:tab/><text:s text:c="7"/>（簽章）</text:p>
      <text:p text:style-name="P119">身分證字號：</text:p>
      <text:p text:style-name="P120">家長姓名：<text:tab/><text:tab/><text:tab/><text:tab/><text:tab/><text:tab/><text:s text:c="7"/>（簽章）</text:p>
      <text:p text:style-name="P121">身分證字號：</text:p>
      <text:p text:style-name="P122">住址：.</text:p>
      <text:p text:style-name="P123">電話：</text:p>
      <text:p text:style-name="P124"><text:span text:style-name="T125">中華民國</text:span><text:span text:style-name="T126">○○</text:span><text:span text:style-name="T127">年</text:span><text:span text:style-name="T128">○○</text:span><text:span text:style-name="T129">月</text:span><text:span text:style-name="T130">○○</text:span><text:span text:style-name="T131">日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fo:language="en" fo:country="U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fo:language="en" fo:country="US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fo:language="en" fo:country="US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 fo:language="en" fo:country="US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fo:language="en" fo:country="US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fo:language="en" fo:country="US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 fo:language="en" fo:country="US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LongDash" draw:style="rect" draw:dots1="1" draw:dots1-length="0.22222in" draw:dots2="0" draw:dots2-length="0in" draw:distance="0.02778in"/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-0.5in" text:min-label-width="0.2604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5in" text:min-label-width="0.2604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062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055in" fo:margin-left="0.7479in" fo:margin-bottom="0.7479in" fo:margin-right="0.8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體推系實務實習家長通知書及回函</dc:title>
    <meta:initial-creator>Nice</meta:initial-creator>
    <dc:creator>admin</dc:creator>
    <meta:creation-date>2016-06-21T08:52:00Z</meta:creation-date>
    <dc:date>2016-06-21T08:52:00Z</dc:date>
    <meta:print-date>2008-11-25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