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3527in" fo:margin-right="-0.1868in" fo:text-indent="-0.415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line-height="0.1388in" fo:margin-right="-0.0618in"/>
      <style:text-properties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9951in"/>
    </style:style>
    <style:style style:name="TableColumn5" style:family="table-column">
      <style:table-column-properties style:column-width="0.8916in"/>
    </style:style>
    <style:style style:name="TableColumn6" style:family="table-column">
      <style:table-column-properties style:column-width="1.7458in"/>
    </style:style>
    <style:style style:name="TableColumn7" style:family="table-column">
      <style:table-column-properties style:column-width="1.0277in"/>
    </style:style>
    <style:style style:name="TableColumn8" style:family="table-column">
      <style:table-column-properties style:column-width="2.2555in"/>
    </style:style>
    <style:style style:name="Table3" style:family="table">
      <style:table-properties style:width="6.9159in" fo:margin-left="0in" table:align="left"/>
    </style:style>
    <style:style style:name="TableRow9" style:family="table-row">
      <style:table-row-properties style:min-row-height="0.486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-asian="標楷體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-asian="標楷體"/>
    </style:style>
    <style:style style:name="TableRow23" style:family="table-row">
      <style:table-row-properties style:min-row-height="0.540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TableRow28" style:family="table-row">
      <style:table-row-properties style:min-row-height="0.492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TableRow33" style:family="table-row">
      <style:table-row-properties style:min-row-height="0.420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7881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15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15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872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846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15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15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15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8243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15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415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200%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margin-right="-0.068in"/>
      <style:text-properties style:font-name-asian="標楷體" fo:font-weight="bold" style:font-weight-asian="bold"/>
    </style:style>
    <style:style style:name="P124" style:parent-style-name="內文" style:family="paragraph">
      <style:paragraph-properties style:snap-to-layout-grid="false" fo:margin-right="-0.25in"/>
    </style:style>
  </office:automatic-styles>
  <office:body>
    <office:text text:use-soft-page-breaks="true">
      <text:p text:style-name="P1">國立體育大學體育推廣學系服務學習助學金學習評量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主題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<text:s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指導教師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期間</text:p>
          </table:table-cell>
          <table:table-cell table:style-name="TableCell31" table:number-columns-spanned="4">
            <text:p text:style-name="P32">自<text:s text:c="5"/>年<text:s text:c="4"/>月<text:s text:c="4"/>日起至<text:s text:c="6"/>年<text:s text:c="4"/>月<text:s text:c="3"/>日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自評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活動內容（請簡述）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專業表現</text:p>
          </table:table-cell>
          <table:covered-table-cell/>
          <table:table-cell table:style-name="TableCell44" table:number-columns-spanned="3">
            <text:p text:style-name="P45"><text:span text:style-name="T46">□</text:span><text:span text:style-name="T47">優良</text:span><text:span text:style-name="T48">□</text:span><text:span text:style-name="T49">滿意</text:span><text:span text:style-name="T50">□</text:span><text:span text:style-name="T51">尚可</text:span><text:span text:style-name="T52">□</text:span><text:span text:style-name="T53">待加強</text:span><text:span text:style-name="T54">□</text:span><text:span text:style-name="T55">不佳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習態度</text:p>
          </table:table-cell>
          <table:covered-table-cell/>
          <table:table-cell table:style-name="TableCell59" table:number-columns-spanned="3">
            <text:p text:style-name="P60"><text:span text:style-name="T61">□</text:span><text:span text:style-name="T62">優良</text:span><text:span text:style-name="T63">□</text:span><text:span text:style-name="T64">滿意</text:span><text:span text:style-name="T65">□</text:span><text:span text:style-name="T66">尚可</text:span><text:span text:style-name="T67">□</text:span><text:span text:style-name="T68">待加強</text:span><text:span text:style-name="T69">□</text:span><text:span text:style-name="T70">不佳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學習心得回饋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檢討與建議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指導老師評量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專業表現</text:p>
          </table:table-cell>
          <table:covered-table-cell/>
          <table:table-cell table:style-name="TableCell87" table:number-columns-spanned="3">
            <text:p text:style-name="內文"><text:span text:style-name="T88">□</text:span><text:span text:style-name="T89">優良</text:span><text:span text:style-name="T90">□</text:span><text:span text:style-name="T91">滿意</text:span><text:span text:style-name="T92">□</text:span><text:span text:style-name="T93">尚可</text:span><text:span text:style-name="T94">□</text:span><text:span text:style-name="T95">待加強</text:span><text:span text:style-name="T96">□</text:span><text:span text:style-name="T97">不佳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學習態度</text:p>
          </table:table-cell>
          <table:covered-table-cell/>
          <table:table-cell table:style-name="TableCell101" table:number-columns-spanned="3">
            <text:p text:style-name="內文"><text:span text:style-name="T102">□</text:span><text:span text:style-name="T103">優良</text:span><text:span text:style-name="T104">□</text:span><text:span text:style-name="T105">滿意</text:span><text:span text:style-name="T106">□</text:span><text:span text:style-name="T107">尚可</text:span><text:span text:style-name="T108">□</text:span><text:span text:style-name="T109">待加強</text:span><text:span text:style-name="T110">□</text:span><text:span text:style-name="T111">不佳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指導回饋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學生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指導教師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/>
    </style:style>
    <style:style style:name="st" style:display-name="s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8111in" fo:margin-bottom="0.6263in" fo:margin-right="0.830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新擬訂草案格式】</dc:title>
    <meta:initial-creator>鄭惠珍</meta:initial-creator>
    <dc:creator>admin</dc:creator>
    <meta:creation-date>2016-06-21T09:12:00Z</meta:creation-date>
    <dc:date>2016-06-21T09:12:00Z</dc:date>
    <meta:print-date>2015-09-07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