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olumn4" style:family="table-column">
      <style:table-column-properties style:column-width="0.4118in" style:use-optimal-column-width="false"/>
    </style:style>
    <style:style style:name="TableColumn5" style:family="table-column">
      <style:table-column-properties style:column-width="0.8645in" style:use-optimal-column-width="false"/>
    </style:style>
    <style:style style:name="TableColumn6" style:family="table-column">
      <style:table-column-properties style:column-width="1.234in" style:use-optimal-column-width="false"/>
    </style:style>
    <style:style style:name="TableColumn7" style:family="table-column">
      <style:table-column-properties style:column-width="0.9875in" style:use-optimal-column-width="false"/>
    </style:style>
    <style:style style:name="TableColumn8" style:family="table-column">
      <style:table-column-properties style:column-width="0.1236in" style:use-optimal-column-width="false"/>
    </style:style>
    <style:style style:name="TableColumn9" style:family="table-column">
      <style:table-column-properties style:column-width="0.4944in" style:use-optimal-column-width="false"/>
    </style:style>
    <style:style style:name="TableColumn10" style:family="table-column">
      <style:table-column-properties style:column-width="0.3708in" style:use-optimal-column-width="false"/>
    </style:style>
    <style:style style:name="TableColumn11" style:family="table-column">
      <style:table-column-properties style:column-width="0.4631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625in" style:use-optimal-column-width="false"/>
    </style:style>
    <style:style style:name="Table3" style:family="table">
      <style:table-properties style:width="7.32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150%" fo:text-indent="1.0833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5826in" style:use-optimal-row-height="false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indent="0.9166in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text-indent="2.75in"/>
      <style:text-properties style:font-name="標楷體" style:font-name-asian="標楷體"/>
    </style:style>
    <style:style style:name="TableRow91" style:family="table-row">
      <style:table-row-properties style:min-row-height="0.2534in" style:use-optimal-row-height="false"/>
    </style:style>
    <style:style style:name="TableCell92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150%"/>
      <style:text-properties style:font-name="標楷體" style:font-name-asian="標楷體"/>
    </style:style>
    <style:style style:name="TableCell9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2222in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2534in" style:use-optimal-row-height="false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4" style:parent-style-name="內文" style:family="paragraph">
      <style:paragraph-properties fo:margin-top="0.25in" fo:line-height="0.2777in"/>
      <style:text-properties style:font-name="標楷體" style:font-name-asian="標楷體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 fo:line-height="0.2777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/>
    </style:style>
    <style:style style:name="TableRow111" style:family="table-row">
      <style:table-row-properties style:min-row-height="0.2534in" style:use-optimal-row-height="false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line-height="0.2777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/>
    </style:style>
    <style:style style:name="TableRow120" style:family="table-row">
      <style:table-row-properties style:min-row-height="0.125in" style:use-optimal-row-height="false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165" style:parent-style-name="內文" style:family="paragraph">
      <style:paragraph-properties fo:widows="2" fo:orphans="2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line-height="0.2777in"/>
      <style:text-properties style:font-name="標楷體" style:font-name-asian="標楷體"/>
    </style:style>
    <style:style style:name="TableRow167" style:family="table-row">
      <style:table-row-properties style:min-row-height="0.125in" style:use-optimal-row-height="false"/>
    </style:style>
    <style:style style:name="P168" style:parent-style-name="內文" style:family="paragraph">
      <style:paragraph-properties fo:line-height="0.2777in"/>
      <style:text-properties style:font-name="標楷體" style:font-name-asian="標楷體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7" style:parent-style-name="內文" style:family="paragraph">
      <style:paragraph-properties fo:margin-left="0.6236in" fo:text-indent="-0.623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9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.7493in" fo:text-indent="-0.749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P212" style:parent-style-name="內文" style:family="paragraph">
      <style:text-properties style:font-name="標楷體" style:font-name-asian="標楷體" fo:font-weight="bold" style:font-weight-asian="bold"/>
    </style:style>
    <style:style style:name="P213" style:parent-style-name="內文" style:family="paragraph"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fo:line-height="0.3333in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line-height="0.3333in" fo:margin-left="0.8173in" fo:text-indent="-0.8173in">
        <style:tab-stops/>
      </style:paragraph-properties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text-align="center" style:line-height-at-least="0.1666in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text-position="87.5% 100%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text-position="87.5% 100%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text-position="87.5% 100%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style:line-height-at-least="0.1666in" fo:margin-left="-0.196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text-position="100% 100%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text-position="100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position="100% 100%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text-position="100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position="100% 100%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text-position="100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position="100% 100%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text-position="100% 100%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text-position="116.6% 100%"/>
    </style:style>
    <style:style style:name="T246" style:parent-style-name="預設段落字型" style:family="text">
      <style:text-properties style:font-name="標楷體" style:font-name-asian="標楷體" style:text-position="116.6% 100%" style:text-underline-type="single" style:text-underline-style="solid" style:text-underline-width="auto" style:text-underline-mode="continuous"/>
    </style:style>
    <style:style style:name="TableColumn248" style:family="table-column">
      <style:table-column-properties style:column-width="0.4979in" style:use-optimal-column-width="false"/>
    </style:style>
    <style:style style:name="TableColumn249" style:family="table-column">
      <style:table-column-properties style:column-width="0.377in" style:use-optimal-column-width="false"/>
    </style:style>
    <style:style style:name="TableColumn250" style:family="table-column">
      <style:table-column-properties style:column-width="0.1201in" style:use-optimal-column-width="false"/>
    </style:style>
    <style:style style:name="TableColumn251" style:family="table-column">
      <style:table-column-properties style:column-width="0.5631in" style:use-optimal-column-width="false"/>
    </style:style>
    <style:style style:name="TableColumn252" style:family="table-column">
      <style:table-column-properties style:column-width="0.1916in" style:use-optimal-column-width="false"/>
    </style:style>
    <style:style style:name="TableColumn253" style:family="table-column">
      <style:table-column-properties style:column-width="0.5in" style:use-optimal-column-width="false"/>
    </style:style>
    <style:style style:name="TableColumn254" style:family="table-column">
      <style:table-column-properties style:column-width="2.875in" style:use-optimal-column-width="false"/>
    </style:style>
    <style:style style:name="TableColumn255" style:family="table-column">
      <style:table-column-properties style:column-width="2.125in" style:use-optimal-column-width="false"/>
    </style:style>
    <style:style style:name="Table247" style:family="table">
      <style:table-properties style:width="7.25in" fo:margin-left="-0.175in" table:align="left"/>
    </style:style>
    <style:style style:name="TableRow256" style:family="table-row">
      <style:table-row-properties style:min-row-height="0.368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.2777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6" style:parent-style-name="內文" style:family="paragraph">
      <style:paragraph-properties fo:text-align="justify" style:line-height-at-least="0.2777in" fo:margin-left="0.765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368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.2777in"/>
      <style:text-properties style:font-name="標楷體" style:font-name-asian="標楷體" fo:font-weight="bold" style:font-weight-asian="bold" style:font-weight-complex="bold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.2777in" fo:text-indent="0.0833in"/>
      <style:text-properties style:font-name="標楷體" style:font-name-asian="標楷體" fo:font-weight="bold" style:font-weight-asian="bold" style:font-weight-complex="bold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.2777in"/>
      <style:text-properties style:font-name="標楷體" style:font-name-asian="標楷體" fo:font-weight="bold" style:font-weight-asian="bold" style:font-weight-complex="bold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.2777in"/>
      <style:text-properties style:font-name="標楷體" style:font-name-asian="標楷體" fo:font-weight="bold" style:font-weight-asian="bold" style:font-weight-complex="bold"/>
    </style:style>
    <style:style style:name="TableRow279" style:family="table-row">
      <style:table-row-properties style:min-row-height="0.3576in" style:use-optimal-row-height="false" fo:keep-together="always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.2777in" fo:text-indent="0.0833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8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8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92" style:family="table-row">
      <style:table-row-properties style:min-row-height="0.2395in" style:use-optimal-row-height="false" fo:keep-together="always"/>
    </style:style>
    <style:style style:name="P293" style:parent-style-name="內文" style:family="paragraph">
      <style:paragraph-properties fo:text-align="justify" style:line-height-at-least="0.2777in" fo:text-indent="0.0833in"/>
      <style:text-properties style:font-name="標楷體" style:font-name-asian="標楷體"/>
    </style:style>
    <style:style style:name="P29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9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302" style:family="table-row">
      <style:table-row-properties style:min-row-height="0.5in" style:use-optimal-row-height="false" fo:keep-together="always"/>
    </style:style>
    <style:style style:name="P30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0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P307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1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.2777in" fo:text-indent="0.0833in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2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2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324" style:family="table-row">
      <style:table-row-properties style:min-row-height="0.4687in" style:use-optimal-row-height="false" fo:keep-together="always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.2777in" fo:text-indent="0.0833in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2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3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33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3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3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340" style:family="table-row">
      <style:table-row-properties style:min-row-height="0.4854in" style:use-optimal-row-height="false" fo:keep-together="always"/>
    </style:style>
    <style:style style:name="P34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4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34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350" style:family="table-row">
      <style:table-row-properties style:min-row-height="0.5923in" style:use-optimal-row-height="false" fo:keep-together="always"/>
    </style:style>
    <style:style style:name="P35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5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5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358" style:family="table-row">
      <style:table-row-properties style:min-row-height="0.6236in" style:use-optimal-row-height="false" fo:keep-together="always"/>
    </style:style>
    <style:style style:name="P35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6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36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369" style:family="table-row">
      <style:table-row-properties style:min-row-height="0.4131in"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.2777in" fo:text-indent="0.0833in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378" style:family="table-row">
      <style:table-row-properties style:min-row-height="0.5888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.2777in" fo:text-indent="0.0833in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38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389" style:family="table-row">
      <style:table-row-properties style:min-row-height="0.6083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.2777in" fo:text-indent="0.0833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39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39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39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paragraph-properties fo:widows="2" fo:orphans="2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.2777in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407" style:family="table-row">
      <style:table-row-properties style:min-row-height="0.6388in" style:use-optimal-row-height="false"/>
    </style:style>
    <style:style style:name="P408" style:parent-style-name="內文" style:family="paragraph">
      <style:paragraph-properties fo:text-align="justify" style:line-height-at-least="0.2777in" fo:text-indent="0.0833in"/>
      <style:text-properties style:font-name="標楷體" style:font-name-asian="標楷體"/>
    </style:style>
    <style:style style:name="P40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.2777in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style:line-height-at-least="0.2777in"/>
      <style:text-properties style:font-name="標楷體" style:font-name-asian="標楷體" fo:font-size="11pt" style:font-size-asian="11pt" style:font-size-complex="11pt"/>
    </style:style>
    <style:style style:name="P415" style:parent-style-name="內文" style:family="paragraph">
      <style:paragraph-properties fo:text-align="justify" style:line-height-at-least="0.2777in"/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418" style:parent-style-name="內文" style:family="paragraph">
      <style:paragraph-properties style:line-height-at-least="0.2777in"/>
    </style:style>
    <style:style style:name="T4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體育大學學生休學申請書</text:p>
      <text:p text:style-name="P2">中華民國 <text:s text:c="2"/>年 <text:s text:c="2"/>月 <text:s/>日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學號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系所別與年級</text:p>
          </table:table-cell>
          <table:covered-table-cell/>
          <table:table-cell table:style-name="TableCell26" table:number-columns-spanned="3">
            <text:p text:style-name="P27">系所 <text:s text:c="4"/>年級</text:p>
          </table:table-cell>
          <table:covered-table-cell/>
          <table:covered-table-cell/>
          <table:table-cell table:style-name="TableCell28" table:number-columns-spanned="2">
            <text:p text:style-name="P29">退費辦理</text:p>
          </table:table-cell>
          <table:covered-table-cell/>
          <table:table-cell table:style-name="TableCell30" table:number-columns-spanned="3">
            <text:p text:style-name="P31">□不符免辦 <text:s text:c="3"/>□已同時辦理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申請休學原因</text:p>
            <text:p text:style-name="P35">（請勾選）</text:p>
          </table:table-cell>
          <table:covered-table-cell/>
          <table:table-cell table:style-name="TableCell36" table:number-columns-spanned="8">
            <text:p text:style-name="P37">□工作因素<text:s text:c="16"/>□服兵役（附徵集令）</text:p>
            <text:p text:style-name="P38">□經濟因素<text:s text:c="16"/>□懷孕（請附證明）</text:p>
            <text:p text:style-name="P39"><text:span text:style-name="T40">□家庭因素</text:span><text:span text:style-name="T41"><text:s text:c="16"/>□</text:span><text:span text:style-name="T42">哺育3歲以下幼兒</text:span><text:span text:style-name="T43">（</text:span><text:span text:style-name="T44">請</text:span><text:span text:style-name="T45">附</text:span><text:span text:style-name="T46">戶籍謄本</text:span><text:span text:style-name="T47">）</text:span></text:p>
            <text:p text:style-name="P48">□志趣不合<text:s text:c="16"/>□其他（請說明）_____________________________</text:p>
            <text:p text:style-name="P49">□因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休學期間</text:p>
          </table:table-cell>
          <table:covered-table-cell/>
          <table:table-cell table:style-name="TableCell53" table:number-columns-spanned="8">
            <text:p text:style-name="P54"><text:span text:style-name="T55">自</text:span><text:span text:style-name="T56"><text:s text:c="4"/></text:span><text:span text:style-name="T57"><text:s text:c="2"/></text:span><text:span text:style-name="T58"><text:s/></text:span><text:span text:style-name="T59">學年第</text:span><text:span text:style-name="T60"><text:s text:c="3"/></text:span><text:span text:style-name="T61"><text:s/></text:span><text:span text:style-name="T62"><text:s text:c="2"/></text:span><text:span text:style-name="T63">學期起至</text:span><text:span text:style-name="T64"><text:s text:c="3"/></text:span><text:span text:style-name="T65"><text:s/></text:span><text:span text:style-name="T66"><text:s text:c="2"/></text:span><text:span text:style-name="T67">學年第</text:span><text:span text:style-name="T68"><text:s text:c="2"/></text:span><text:span text:style-name="T69"><text:s/></text:span><text:span text:style-name="T70"><text:s text:c="3"/></text:span><text:span text:style-name="T71">學期起止，休學</text:span><text:span text:style-name="T72"><text:s text:c="5"/></text:span><text:span text:style-name="T73"><text:s/></text:span><text:span text:style-name="T74"><text:s text:c="2"/></text:span><text:span text:style-name="T7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通訊處</text:p>
            <text:p text:style-name="P79">(併同更新登錄)</text:p>
          </table:table-cell>
          <table:covered-table-cell/>
          <table:table-cell table:style-name="TableCell80" table:number-columns-spanned="8">
            <text:p text:style-name="P81"><text:s text:c="27"/><text:s text:c="10"/>手機：</text:p>
            <text:p text:style-name="P82"><text:s/>　　　　　　　　　　　　　　　 <text:s text:c="3"/><text:s text:c="2"/>電話：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戶籍所在地</text:p>
            <text:p text:style-name="P86">（僑外生填僑居地）</text:p>
          </table:table-cell>
          <table:covered-table-cell/>
          <table:table-cell table:style-name="TableCell87" table:number-columns-spanned="8">
            <text:p text:style-name="P88">縣(市) <text:s text:c="9"/>區 <text:s text:c="12"/>鄉鎮(市)</text:p>
            <text:p text:style-name="P89"><text:s text:c="11"/>村(里) <text:s text:c="9"/>鄰 <text:s text:c="16"/>街（路） <text:s text:c="4"/>號 <text:s text:c="5"/>樓</text:p>
            <text:p text:style-name="P90"><text:s text:c="2"/><text:s/>電話：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申請人簽章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指導教授</text:p>
            <text:p text:style-name="P98"><text:span text:style-name="T99">(學士班免會)</text:span></text:p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 table:number-rows-spanned="2">
            <text:p text:style-name="P104">休學輔導</text:p>
          </table:table-cell>
          <table:covered-table-cell/>
          <table:table-cell table:style-name="TableCell105" table:number-columns-spanned="4">
            <text:p text:style-name="P106">導師是否已與學生晤談 □是 <text:s/>□否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導師輔導核簽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4">
            <text:p text:style-name="P114">導師建議是否轉介諮輔組</text:p>
            <text:p text:style-name="P115"><text:s/>□是，並已轉介<text:s text:c="2"/>□否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系所主管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/>
            <text:p text:style-name="P123">學務處</text:p>
          </table:table-cell>
          <table:table-cell table:style-name="TableCell124">
            <text:p text:style-name="P125">學生團體保險</text:p>
          </table:table-cell>
          <table:table-cell table:style-name="TableCell126" table:number-columns-spanned="7">
            <text:p text:style-name="P127"><text:span text:style-name="T128">□已繳納</text:span><text:span text:style-name="T129"><text:s text:c="2"/></text:span><text:span text:style-name="T130"><text:s/></text:span><text:span text:style-name="T131"><text:s/></text:span><text:span text:style-name="T132"><text:s/></text:span><text:span text:style-name="T133"><text:s/></text:span><text:span text:style-name="T134">至</text:span><text:span text:style-name="T135"><text:s text:c="2"/></text:span><text:span text:style-name="T136"><text:s/></text:span><text:span text:style-name="T137"><text:s/></text:span><text:span text:style-name="T138"><text:s text:c="2"/></text:span><text:span text:style-name="T139"><text:s/></text:span><text:span text:style-name="T140">共</text:span><text:span text:style-name="T141"><text:s/></text:span><text:span text:style-name="T142"><text:s/></text:span><text:span text:style-name="T143"><text:s/></text:span><text:span text:style-name="T144"><text:s/></text:span><text:span text:style-name="T145"><text:s/></text:span><text:span text:style-name="T146">學期保險費</text:span><text:span text:style-name="T147"><text:s text:c="2"/></text:span><text:span text:style-name="T148"><text:s text:c="4"/></text:span><text:span text:style-name="T149"><text:s/></text:span><text:span text:style-name="T150"><text:s text:c="2"/></text:span><text:span text:style-name="T151">元</text:span></text:p>
            <text:p text:style-name="P152"><text:span text:style-name="T153">□放棄</text:span><text:span text:style-name="T154"><text:s text:c="3"/></text:span><text:span text:style-name="T155"><text:s/></text:span><text:span text:style-name="T156">至</text:span><text:span text:style-name="T157"><text:s text:c="2"/></text:span><text:span text:style-name="T158"><text:s/></text:span><text:span text:style-name="T159"><text:s/></text:span><text:span text:style-name="T160">休學期間保險保障並</text:span><text:span text:style-name="T161">已</text:span><text:span text:style-name="T162">簽署棄保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rows-spanned="2">
            <text:p text:style-name="P164"/>
            <text:p text:style-name="P165"/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學生就學貸款</text:p>
          </table:table-cell>
          <table:table-cell table:style-name="TableCell171" table:number-columns-spanned="7">
            <text:p text:style-name="P172">□就讀本校期間未曾貸款。</text:p>
            <text:p text:style-name="P173"><text:span text:style-name="T174">□獲得貸款之學期：</text:span><text:span text:style-name="T175"><text:s text:c="3"/></text:span><text:span text:style-name="T176"><text:s text:c="9"/></text:span><text:span text:style-name="T177"><text:s text:c="2"/></text:span><text:span text:style-name="T1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 table:number-columns-spanned="2">
            <text:p text:style-name="P182"/>
            <text:p text:style-name="P183">註冊組承辦人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>註冊組長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>教務長</text:p>
            <text:p text:style-name="P193">（決行）</text:p>
          </table:table-cell>
          <table:table-cell table:style-name="TableCell194">
            <text:p text:style-name="P195"/>
          </table:table-cell>
        </table:table-row>
      </table:table>
      <text:p text:style-name="P196">※註：一、休學須交還學生證及辦妥離校手續，未辦妥離校手續者，以未准休學論。</text:p>
      <text:p text:style-name="P197"><text:s text:c="4"/><text:s text:c="2"/>二、如符合休、退學退費標準者，請檢附繳費收據正本並填妥學雜費退費申請表辦理之。</text:p>
      <text:p text:style-name="P198"><text:span text:style-name="T199"><text:s text:c="3"/></text:span><text:span text:style-name="T200"><text:s text:c="2"/></text:span><text:span text:style-name="T201"><text:s/>三、學士班學生</text:span><text:span text:style-name="T202">（二年制在職專班除外）</text:span><text:span text:style-name="T203">修業滿</text:span><text:span text:style-name="T204">八個學期</text:span><text:span text:style-name="T205">，</text:span><text:span text:style-name="T206">自第九學期起為</text:span><text:span text:style-name="T207">延修生</text:span><text:span text:style-name="T208">身分，請留意相關權益。</text:span></text:p>
      <text:p text:style-name="內文"><text:span text:style-name="T209"><text:s text:c="21"/></text:span><text:span text:style-name="T210"><text:s/></text:span><text:span text:style-name="T211"><text:s/></text:span></text:p>
      <text:p text:style-name="P212"><text:s text:c="21"/>家長同意書（研究生 、二年制在職專班學生免填）</text:p>
      <text:p text:style-name="P213"/>
      <text:p text:style-name="P214"><text:span text:style-name="T215"><text:s/></text:span><text:span text:style-name="T216"><text:s text:c="3"/></text:span><text:span text:style-name="T217">茲同意本人之子女<text:s/></text:span><text:span text:style-name="T218"><text:s text:c="25"/></text:span><text:span text:style-name="T219"><text:s/></text:span><text:span text:style-name="T220">辦理休學</text:span><text:span text:style-name="T221">。</text:span></text:p>
      <text:p text:style-name="P222">家長或監護人簽章： <text:s text:c="21"/><text:s text:c="3"/>家長或監護人手機：</text:p>
      <text:soft-page-break/>
      <text:p text:style-name="P223"><text:span text:style-name="T224"><text:s text:c="10"/></text:span><text:span text:style-name="T225">國立體育大學離校手續單</text:span><text:span text:style-name="T226"><text:s text:c="5"/></text:span><text:span text:style-name="T227">辦</text:span><text:span text:style-name="T228">理日期</text:span><text:span text:style-name="T229">:</text:span><text:span text:style-name="T230"><text:s text:c="3"/>年</text:span><text:span text:style-name="T231">　</text:span><text:span text:style-name="T232">月</text:span><text:span text:style-name="T233">　</text:span><text:span text:style-name="T234">日</text:span><text:span text:style-name="T235"><text:s/></text:span></text:p>
      <text:p text:style-name="P236"><text:span text:style-name="T237">系所別：</text:span><text:span text:style-name="T238"><text:s text:c="15"/></text:span><text:span text:style-name="T239">學號：</text:span><text:span text:style-name="T240"><text:s text:c="8"/></text:span><text:span text:style-name="T241">姓名：</text:span><text:span text:style-name="T242"><text:s text:c="12"/></text:span><text:span text:style-name="T243">年</text:span><text:span text:style-name="T244">級</text:span><text:span text:style-name="T245">：</text:span><text:span text:style-name="T246"><text:s text:c="5"/>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8">
            <text:p text:style-name="P258"><text:span text:style-name="T259">※畢業生:1.□請上網查詢選課科目已</text:span><text:span text:style-name="T260">送</text:span><text:span text:style-name="T261">成績</text:span><text:span text:style-name="T262">否，</text:span><text:span text:style-name="T263">完成者請打</text:span><text:span text:style-name="T264"></text:span><text:span text:style-name="T265">.</text:span></text:p>
            <text:p text:style-name="P266"><text:span text:style-name="T267">2.研究所</text:span><text:span text:style-name="T268">論文成績：系統是否已完成輸送。　　請系辦確認簽章:</text:span><text:span text:style-name="T269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順序</text:p>
          </table:table-cell>
          <table:table-cell table:style-name="TableCell273" table:number-columns-spanned="3">
            <text:p text:style-name="P274">辦理單位</text:p>
          </table:table-cell>
          <table:covered-table-cell/>
          <table:covered-table-cell/>
          <table:table-cell table:style-name="TableCell275" table:number-columns-spanned="3">
            <text:p text:style-name="P276">辦理事項</text:p>
          </table:table-cell>
          <table:covered-table-cell/>
          <table:covered-table-cell/>
          <table:table-cell table:style-name="TableCell277">
            <text:p text:style-name="P278">簽章</text:p>
          </table:table-cell>
        </table:table-row>
        <table:table-row table:style-name="TableRow279">
          <table:table-cell table:style-name="TableCell280" table:number-rows-spanned="3">
            <text:p text:style-name="P281">1</text:p>
          </table:table-cell>
          <table:table-cell table:style-name="TableCell282" table:number-columns-spanned="2" table:number-rows-spanned="3">
            <text:p text:style-name="P283">各</text:p>
            <text:p text:style-name="P284">系</text:p>
            <text:p text:style-name="P285">所</text:p>
          </table:table-cell>
          <table:covered-table-cell/>
          <table:table-cell table:style-name="TableCell286">
            <text:p text:style-name="P287">導師</text:p>
          </table:table-cell>
          <table:table-cell table:style-name="TableCell288" table:number-columns-spanned="3">
            <text:p text:style-name="P289">按各系所規定辦理</text:p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 table:style-name="TableCell295">
            <text:p text:style-name="P296">教練</text:p>
          </table:table-cell>
          <table:table-cell table:style-name="TableCell297" table:number-columns-spanned="3">
            <text:p text:style-name="P298">按各系所規定辦理</text:p>
            <text:p text:style-name="P299">（運技所、運技三系學生應加會教練）</text:p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 table:style-name="TableCell305">
            <text:p text:style-name="P306">系所</text:p>
            <text:p text:style-name="P307">主管</text:p>
          </table:table-cell>
          <table:table-cell table:style-name="TableCell308" table:number-columns-spanned="3">
            <text:p text:style-name="P309">1.確認成績已到齊、已符合各系所畢業條件、畢業資格審核表主管已簽章</text:p>
            <text:p text:style-name="P310">2.繳交各系、所規定論文冊數</text:p>
          </table:table-cell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</text:p>
          </table:table-cell>
          <table:table-cell table:style-name="TableCell316" table:number-columns-spanned="3">
            <text:p text:style-name="P317">圖書館</text:p>
          </table:table-cell>
          <table:covered-table-cell/>
          <table:covered-table-cell/>
          <table:table-cell table:style-name="TableCell318" table:number-columns-spanned="3">
            <text:p text:style-name="P319">1.繳還所借圖書及繳清相關款項</text:p>
            <text:p text:style-name="P320">2.研究生繳交畢業論文精裝二冊(規格請依圖書館規定)與已審核通過之電子檔並簽署授權書</text:p>
            <text:p text:style-name="P321">3.「畢業論文如有涉專利申請」，需將紙本論文延後公開上架者，請先填寫『學位論文相關資訊不公開申請表』至圖書館櫃台辦理。</text:p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4">
            <text:p text:style-name="P326">3</text:p>
          </table:table-cell>
          <table:table-cell table:style-name="TableCell327" table:number-columns-spanned="2" table:number-rows-spanned="4">
            <text:p text:style-name="P328">學</text:p>
            <text:p text:style-name="P329">務</text:p>
            <text:p text:style-name="P330">處</text:p>
          </table:table-cell>
          <table:covered-table-cell/>
          <table:table-cell table:style-name="TableCell331" table:number-columns-spanned="3">
            <text:p text:style-name="P332">課外</text:p>
            <text:p text:style-name="P333">活動組</text:p>
          </table:table-cell>
          <table:covered-table-cell/>
          <table:covered-table-cell/>
          <table:table-cell table:style-name="TableCell334">
            <text:p text:style-name="P335">1.休學生繳交團體保險費</text:p>
            <text:p text:style-name="P336">2.繳還所借物品</text:p>
            <text:p text:style-name="P337">3.僑生休、退學通報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table-cell table:style-name="TableCell343" table:number-columns-spanned="3" table:number-rows-spanned="2">
            <text:p text:style-name="P344">諮商輔導</text:p>
            <text:p text:style-name="P345">暨校友服務組</text:p>
          </table:table-cell>
          <table:covered-table-cell/>
          <table:covered-table-cell/>
          <table:table-cell table:style-name="TableCell346">
            <text:p text:style-name="P347">休、退學生：諮詢輔導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/>
          <table:table-cell table:style-name="TableCell354">
            <text:p text:style-name="P355">畢業生：（1）建立校友資料（2）填答『畢業生流向資訊平台調查』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table-cell table:style-name="TableCell361" table:number-columns-spanned="3">
            <text:p text:style-name="P362">生活輔導</text:p>
            <text:p text:style-name="P363">暨健康促進組</text:p>
          </table:table-cell>
          <table:covered-table-cell/>
          <table:covered-table-cell/>
          <table:table-cell table:style-name="TableCell364">
            <text:p text:style-name="P365">1.兵役審查</text:p>
            <text:p text:style-name="P366">2.繳還鑰匙退宿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4</text:p>
          </table:table-cell>
          <table:table-cell table:style-name="TableCell372" table:number-columns-spanned="4">
            <text:p text:style-name="P373">體育室</text:p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>繳還所借物品</text:p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5</text:p>
          </table:table-cell>
          <table:table-cell table:style-name="TableCell381" table:number-columns-spanned="4">
            <text:p text:style-name="P382">師資培育</text:p>
            <text:p text:style-name="P383">中心</text:p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按師資培育中心規定辦理</text:p>
            <text:p text:style-name="P386">(未修教育學程者免會)</text:p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rows-spanned="2">
            <text:p text:style-name="P391">6</text:p>
          </table:table-cell>
          <table:table-cell table:style-name="TableCell392" table:number-rows-spanned="2">
            <text:p text:style-name="P393">教</text:p>
            <text:p text:style-name="P394">務</text:p>
            <text:p text:style-name="P395">處</text:p>
            <text:p text:style-name="P396"/>
          </table:table-cell>
          <table:table-cell table:style-name="TableCell397" table:number-columns-spanned="3">
            <text:p text:style-name="P398">教學業務</text:p>
            <text:p text:style-name="P399"><text:span text:style-name="T400">暨發展</text:span><text:span text:style-name="T401">中心</text:span></text:p>
          </table:table-cell>
          <table:covered-table-cell/>
          <table:covered-table-cell/>
          <table:table-cell table:style-name="TableCell402" table:number-columns-spanned="2">
            <text:p text:style-name="P403"><text:span text:style-name="T404">繳還所借物品</text:span></text:p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 table:number-columns-spanned="3">
            <text:p text:style-name="P411"><text:span text:style-name="T412">註冊組</text:span></text:p>
          </table:table-cell>
          <table:covered-table-cell/>
          <table:covered-table-cell/>
          <table:table-cell table:style-name="TableCell413" table:number-columns-spanned="2">
            <text:p text:style-name="P414">1.繳銷學生證2.研究生繳交畢業論文平裝1冊</text:p>
            <text:p text:style-name="P415">3.審查離校情況4.□休學5.□退學6.□畢業</text:p>
          </table:table-cell>
          <table:covered-table-cell/>
          <table:table-cell table:style-name="TableCell416">
            <text:p text:style-name="P417"/>
          </table:table-cell>
        </table:table-row>
      </table:table>
      <text:p text:style-name="P418"><text:span text:style-name="T419">註：學生須於辦妥離校手續，繳回本單後，才發給有關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頁首">休學102.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學生休學申請書         中華民國    年    月    日填報</dc:title>
    <meta:initial-creator>user</meta:initial-creator>
    <dc:creator>admin</dc:creator>
    <meta:creation-date>2016-06-21T09:03:00Z</meta:creation-date>
    <dc:date>2016-06-21T09:03:00Z</dc:date>
    <meta:print-date>2012-11-09T09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800" meta:row-count="12" meta:non-whitespace-character-count="1534"/>
  </office:meta>
</office:document-meta>
</file>