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7" style:family="table-column">
      <style:table-column-properties style:column-width="1.4201in"/>
    </style:style>
    <style:style style:name="TableColumn8" style:family="table-column">
      <style:table-column-properties style:column-width="5.7458in"/>
    </style:style>
    <style:style style:name="Table6" style:family="table">
      <style:table-properties style:width="7.1659in" style:rel-width="106.44%" fo:margin-left="0in" table:align="center"/>
    </style:style>
    <style:style style:name="TableRow9" style:family="table-row">
      <style:table-row-properties style:min-row-height="0.277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8423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olumn19" style:family="table-column">
      <style:table-column-properties style:column-width="1.7791in"/>
    </style:style>
    <style:style style:name="TableColumn20" style:family="table-column">
      <style:table-column-properties style:column-width="1.7791in"/>
    </style:style>
    <style:style style:name="TableColumn21" style:family="table-column">
      <style:table-column-properties style:column-width="1.7791in"/>
    </style:style>
    <style:style style:name="TableColumn22" style:family="table-column">
      <style:table-column-properties style:column-width="1.7791in"/>
    </style:style>
    <style:style style:name="Table18" style:family="table">
      <style:table-properties style:width="7.1166in" fo:margin-left="0in" table:align="left"/>
    </style:style>
    <style:style style:name="TableRow23" style:family="table-row">
      <style:table-row-properties style:min-row-height="0.921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fo:line-height="15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fo:line-height="150%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line-height="150%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widows="2" fo:orphans="2" fo:line-height="150%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150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4" style:family="table-row">
      <style:table-row-properties style:min-row-height="0.2958in"/>
    </style:style>
    <style:style style:name="TableCell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902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style:line-height-at-least="0.2777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新細明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7041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5375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style:line-height-at-least="0.2777in" fo:margin-left="0.518in" fo:text-indent="-0.36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7034i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style:line-height-at-leas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055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 style:line-height-at-least="0.2777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Row131" style:family="table-row">
      <style:table-row-properties style:min-row-height="0.7041in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Row136" style:family="table-row">
      <style:table-row-properties style:min-row-height="0.4361in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694in" fo:margin-bottom="0.0694in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5368in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694in" fo:margin-bottom="0.0694in" style:line-height-at-least="0.1666in" fo:text-indent="0.1666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Row155" style:family="table-row">
      <style:table-row-properties style:min-row-height="0.4027in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694in" fo:margin-bottom="0.0694in" style:line-height-at-least="0.1666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7465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694in" fo:margin-bottom="0.0694in" style:line-height-at-least="0.1666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694in" fo:margin-bottom="0.0694in" style:line-height-at-least="0.1666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Row181" style:family="table-row">
      <style:table-row-properties style:min-row-height="0.7013in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3729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 style:line-height-at-leas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6708in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694in" fo:margin-bottom="0.0694in" style:line-height-at-least="0.1666in"/>
      <style:text-properties style:font-name="標楷體" style:font-name-asian="標楷體" style:font-size-complex="12pt"/>
    </style:style>
    <style:style style:name="TableRow200" style:family="table-row">
      <style:table-row-properties style:min-row-height="0.6256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體育推廣學系</text:span><text:span text:style-name="T3">學生學習</text:span><text:span text:style-name="T4">獎助學金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申請人姓名：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學 <text:s/>號：</text:p>
          </table:table-cell>
          <table:covered-table-cell/>
        </table:table-row>
        <table:table-row table:style-name="TableRow16">
          <table:table-cell table:style-name="TableCell17" table:number-columns-spanned="2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<text:s/></text:span><text:span text:style-name="T27">四年制大學部</text:span><text:span text:style-name="T28">：</text:span></text:p>
                  <text:p text:style-name="P29"><text:span text:style-name="T30"><text:s/>□</text:span><text:span text:style-name="T31"><text:s/>體推一</text:span><text:span text:style-name="T32">□</text:span><text:span text:style-name="T33">體推三</text:span></text:p>
                  <text:p text:style-name="P34"><text:span text:style-name="T35"><text:s/>□<text:s/></text:span><text:span text:style-name="T36">體推二</text:span><text:span text:style-name="T37">□</text:span><text:span text:style-name="T38">體推四</text:span><text:span text:style-name="T39"><text:s text:c="3"/></text:span></text:p>
                </table:table-cell>
                <table:table-cell table:style-name="TableCell40">
                  <text:p text:style-name="P41"><text:span text:style-name="T42"><text:s/></text:span><text:span text:style-name="T43">二年制在職專班</text:span><text:span text:style-name="T44">：</text:span></text:p>
                  <text:p text:style-name="P45"><text:span text:style-name="T46"><text:s text:c="2"/>□</text:span><text:span text:style-name="T47"><text:s/>體推職一</text:span></text:p>
                  <text:p text:style-name="P48"><text:span text:style-name="T49"><text:s text:c="2"/>□<text:s/></text:span><text:span text:style-name="T50">體推職二</text:span></text:p>
                </table:table-cell>
                <table:table-cell table:style-name="TableCell51">
                  <text:p text:style-name="P52"><text:span text:style-name="T53"><text:s/></text:span><text:span text:style-name="T54">碩士班</text:span><text:span text:style-name="T55">：</text:span></text:p>
                  <text:p text:style-name="P56"><text:span text:style-name="T57"><text:s text:c="2"/>□</text:span><text:span text:style-name="T58"><text:s/>體推碩一</text:span></text:p>
                  <text:p text:style-name="P59"><text:span text:style-name="T60"><text:s text:c="2"/>□</text:span><text:span text:style-name="T61"><text:s/>體推碩二</text:span></text:p>
                </table:table-cell>
                <table:table-cell table:style-name="TableCell62">
                  <text:p text:style-name="P63"><text:span text:style-name="T64"><text:s/></text:span><text:span text:style-name="T65">碩士班在職專班</text:span><text:span text:style-name="T66">：</text:span></text:p>
                  <text:p text:style-name="P67"><text:span text:style-name="T68"><text:s text:c="2"/>□</text:span><text:span text:style-name="T69"><text:s/>體推碩一</text:span></text:p>
                  <text:p text:style-name="P70"><text:span text:style-name="T71"><text:s text:c="2"/>□</text:span><text:span text:style-name="T72"><text:s/>體推碩二</text:span></text:p>
                </table:table-cell>
              </table:table-row>
            </table:table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申請</text:span><text:span text:style-name="T78">獎助項目</text:span><text:span text:style-name="T79">及附件</text:span><text:span text:style-name="T80">（附件請附於本申請書後，於下表中勾選確認）</text:span><text:span text:style-name="T81">：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□<text:s/></text:span><text:span text:style-name="T86">1.</text:span><text:span text:style-name="T87">學習</text:span><text:span text:style-name="T88">優秀獎學</text:span><text:span text:style-name="T89">金</text:span><text:span text:style-name="T90">(</text:span><text:span text:style-name="T91">袁愈光獎學金</text:span><text:span text:style-name="T92">)</text:span><text:span text:style-name="T93">：</text:span><text:span text:style-name="T94">□<text:s/></text:span><text:span text:style-name="T95">歷年成績單乙份</text:span></text:p>
          </table:table-cell>
          <table:covered-table-cell/>
        </table:table-row>
        <table:table-row table:style-name="TableRow96">
          <table:table-cell table:style-name="TableCell97">
            <text:p text:style-name="P98">導師意見及簽名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□<text:s/></text:span><text:span text:style-name="T105">2.</text:span><text:span text:style-name="T106">清寒助學金</text:span><text:span text:style-name="T107"><text:s/></text:span><text:span text:style-name="T108">：</text:span><text:span text:style-name="T109">□<text:s/></text:span><text:span text:style-name="T110">歷年成績單乙份</text:span><text:span text:style-name="T111"><text:s text:c="2"/></text:span><text:span text:style-name="T112">□<text:s/></text:span><text:span text:style-name="T113">低收入戶、家境清寒、家長（或監護人）失業或重大傷病證明乙份</text:span></text:p>
          </table:table-cell>
          <table:covered-table-cell/>
        </table:table-row>
        <table:table-row table:style-name="TableRow114">
          <table:table-cell table:style-name="TableCell115">
            <text:p text:style-name="P116">導師意見及簽名：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□<text:s/></text:span><text:span text:style-name="T123">3.</text:span><text:span text:style-name="T124">實務實習優秀獎學金</text:span><text:span text:style-name="T125">：</text:span><text:span text:style-name="T126">□<text:s/></text:span><text:span text:style-name="T127">實習實務表現優異證明</text:span><text:span text:style-name="T128"><text:s text:c="2"/></text:span><text:span text:style-name="T129">□<text:s/></text:span><text:span text:style-name="T130">歷年成績單乙份</text:span></text:p>
          </table:table-cell>
          <table:covered-table-cell/>
        </table:table-row>
        <table:table-row table:style-name="TableRow131">
          <table:table-cell table:style-name="TableCell132">
            <text:p text:style-name="P133">實習輔導教師意見及簽名：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<text:s text:c="2"/>□<text:s/></text:span><text:span text:style-name="T140">4.</text:span><text:span text:style-name="T141">學術表現優</text:span><text:span text:style-name="T142">異</text:span><text:span text:style-name="T143">獎學金</text:span><text:span text:style-name="T144">：</text:span><text:span text:style-name="T145">□<text:s/></text:span><text:span text:style-name="T146">刊登證明</text:span><text:span text:style-name="T147"><text:s text:c="2"/></text:span>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導師</text:span><text:span text:style-name="T152">簽名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<text:s text:c="2"/>□<text:s/></text:span><text:span text:style-name="T159">5.</text:span><text:span text:style-name="T160">生活急助助學金</text:span><text:span text:style-name="T161">：</text:span><text:span text:style-name="T162">□</text:span><text:span text:style-name="T163">急難說明書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導師意見及簽名：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　□<text:s/></text:span><text:span text:style-name="T174">6.</text:span><text:span text:style-name="T175">海外實習助學金</text:span><text:span text:style-name="T176">：</text:span><text:span text:style-name="T177">□</text:span><text:span text:style-name="T178">申請通過計畫之公文<text:s/></text:span><text:span text:style-name="T179">□<text:s/></text:span><text:span text:style-name="T180">參與實習計畫之核定成員名單證明</text:span></text:p>
          </table:table-cell>
          <table:covered-table-cell/>
        </table:table-row>
        <table:table-row table:style-name="TableRow181">
          <table:table-cell table:style-name="TableCell182">
            <text:p text:style-name="P183">計畫承辦老師意見及簽名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　□<text:s/></text:span><text:span text:style-name="T190">7.</text:span><text:span text:style-name="T191">服務學習助學金</text:span><text:span text:style-name="T192">：</text:span><text:span text:style-name="T193">□</text:span><text:span text:style-name="T194">學習計畫申請書<text:s/></text:span></text:p>
          </table:table-cell>
          <table:covered-table-cell/>
        </table:table-row>
        <table:table-row table:style-name="TableRow195">
          <table:table-cell table:style-name="TableCell196">
            <text:p text:style-name="P197">計畫承辦老師意見及簽名：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系務會議審議意見</text:span><text:span text:style-name="T204">及</text:span><text:span text:style-name="T205">結果</text:span><text:span text:style-name="T206">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6-21T09:10:00Z</meta:creation-date>
    <dc:date>2016-06-21T09:10:00Z</dc:date>
    <meta:print-date>2015-10-22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