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style:font-name-complex="新細明體" fo:color="#000000" fo:letter-spacing="0.0375in" style:letter-kerning="false" fo:font-size="24pt" style:font-size-asian="24pt" style:font-size-complex="24pt"/>
    </style:style>
    <style:style style:name="P2" style:parent-style-name="內文" style:family="paragraph">
      <style:paragraph-properties fo:text-align="center" fo:margin-top="0.125in"/>
      <style:text-properties style:font-name="標楷體" style:font-name-asian="標楷體" style:font-name-complex="新細明體" fo:color="#000000" fo:letter-spacing="0.0138in" style:letter-kerning="false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 fo:background-color="#CCCCCC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text-align="justify" fo:margin-top="0.25in" fo:line-height="0.5416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5" style:parent-style-name="內文" style:family="paragraph">
      <style:paragraph-properties fo:widows="2" fo:orphans="2" fo:margin-top="0.0694in" fo:margin-bottom="0.0694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95" style:parent-style-name="內文" style:family="paragraph">
      <style:paragraph-properties fo:widows="2" fo:orphans="2" fo:margin-top="0.25in" fo:margin-bottom="0.0694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margin-top="0.25in" fo:margin-bottom="0.0694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start" fo:margin-left="-0.5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7" style:parent-style-name="內文" style:family="paragraph">
      <style:paragraph-properties fo:text-align="center" fo:margin-top="0.125in" fo:margin-bottom="0.125in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375in" style:letter-kerning="false" fo:font-size="24pt" style:font-size-asian="24pt" style:font-size-complex="24pt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 style:font-name-complex="新細明體" fo:color="#000000" fo:letter-spacing="0.0138in" style:letter-kerning="false" fo:font-size="24pt" style:font-size-asian="24pt" style:font-size-complex="2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文鼎粗隸" style:font-name-asian="文鼎粗隸" style:font-name-complex="新細明體" fo:color="#000000" style:letter-kerning="false" fo:font-size="18pt" style:font-size-asian="18pt" style:font-size-complex="18pt"/>
    </style:style>
    <style:style style:name="P127" style:parent-style-name="內文" style:family="paragraph">
      <style:paragraph-properties fo:text-align="justify" fo:margin-top="0.25in" fo:line-height="0.5416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70" style:parent-style-name="內文" style:family="paragraph">
      <style:paragraph-properties fo:widows="2" fo:orphans="2" fo:margin-top="0.0694in" fo:margin-bottom="0.0694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81" style:parent-style-name="內文" style:family="paragraph">
      <style:paragraph-properties fo:widows="2" fo:orphans="2" fo:margin-top="0.25in" fo:margin-bottom="0.0694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margin-top="0.25in" fo:margin-bottom="0.0694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start" fo:margin-left="-0.5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國立體育大學</text:p>
      <text:p text:style-name="P2">休學學生不參加學生團體保險切結書</text:p>
      <text:p text:style-name="P3"><text:span text:style-name="T4">（</text:span><text:span text:style-name="T5">未年滿</text:span><text:span text:style-name="T6">20歲</text:span><text:span text:style-name="T7">者</text:span><text:span text:style-name="T8">由</text:span><text:span text:style-name="T9">法定代理人</text:span><text:span text:style-name="T10">或</text:span><text:span text:style-name="T11">監護人</text:span><text:span text:style-name="T12">切結</text:span><text:span text:style-name="T13">）</text:span></text:p>
      <text:p text:style-name="P14"><text:span text:style-name="T15">本人之</text:span><text:span text:style-name="T16">弟</text:span><text:span text:style-name="T17">子</text:span><text:span text:style-name="T18">（休學學生姓名）</text:span><text:span text:style-name="T19"><text:s text:c="6"/></text:span><text:span text:style-name="T20"><text:s text:c="12"/></text:span><text:span text:style-name="T21"><text:s/></text:span><text:span text:style-name="T22"><text:s text:c="4"/></text:span><text:span text:style-name="T23">，</text:span><text:span text:style-name="T24">就讀貴校</text:span><text:span text:style-name="T25"><text:s text:c="3"/></text:span><text:span text:style-name="T26"><text:s/></text:span><text:span text:style-name="T27"><text:s text:c="3"/></text:span><text:span text:style-name="T28"><text:s/></text:span><text:span text:style-name="T29"><text:s text:c="2"/></text:span><text:span text:style-name="T30"><text:s/></text:span><text:span text:style-name="T31"><text:s text:c="5"/></text:span><text:span text:style-name="T32">系(所)</text:span><text:span text:style-name="T33"><text:s/></text:span><text:span text:style-name="T34"><text:s text:c="4"/></text:span><text:span text:style-name="T35"><text:s text:c="2"/></text:span><text:span text:style-name="T36">年</text:span><text:span text:style-name="T37"><text:s/></text:span><text:span text:style-name="T38"><text:s/></text:span><text:span text:style-name="T39"><text:s text:c="5"/></text:span><text:span text:style-name="T40"><text:s/></text:span><text:span text:style-name="T41">班</text:span><text:span text:style-name="T42">，學號：</text:span><text:span text:style-name="T43"><text:s text:c="2"/></text:span><text:span text:style-name="T44"><text:s/></text:span><text:span text:style-name="T45"><text:s/></text:span><text:span text:style-name="T46"><text:s text:c="5"/></text:span><text:span text:style-name="T47"><text:s text:c="4"/></text:span><text:span text:style-name="T48">，</text:span><text:span text:style-name="T49">自</text:span><text:span text:style-name="T50"><text:s/></text:span><text:span text:style-name="T51"><text:s text:c="5"/></text:span><text:span text:style-name="T52">學年度第</text:span><text:span text:style-name="T53"><text:s text:c="2"/></text:span><text:span text:style-name="T54"><text:s text:c="3"/></text:span><text:span text:style-name="T55"><text:s/></text:span><text:span text:style-name="T56">學期</text:span><text:span text:style-name="T57">起，</text:span><text:span text:style-name="T58">至</text:span><text:span text:style-name="T59"><text:s text:c="2"/></text:span><text:span text:style-name="T60"><text:s/></text:span><text:span text:style-name="T61"><text:s/></text:span><text:span text:style-name="T62"><text:s/></text:span><text:span text:style-name="T63"><text:s/></text:span><text:span text:style-name="T64">學年度第</text:span><text:span text:style-name="T65"><text:s/></text:span><text:span text:style-name="T66"><text:s text:c="3"/></text:span><text:span text:style-name="T67"><text:s text:c="2"/></text:span><text:span text:style-name="T68">學期止</text:span><text:span text:style-name="T69">，</text:span><text:span text:style-name="T70">自願放棄參加學生團體保險</text:span><text:span text:style-name="T71">，</text:span><text:span text:style-name="T72">期間</text:span><text:span text:style-name="T73">所發生</text:span><text:span text:style-name="T74">與</text:span><text:span text:style-name="T75">學生團體保險</text:span><text:span text:style-name="T76">相關</text:span><text:span text:style-name="T77">之一切權益自行負責，不會向貴校及承</text:span><text:span text:style-name="T78">辦貴校</text:span><text:span text:style-name="T79">學生團體保險之</text:span><text:span text:style-name="T80">保險</text:span><text:span text:style-name="T81">公司提出</text:span><text:span text:style-name="T82">主張或</text:span><text:span text:style-name="T83">異議，特此聲明。</text:span></text:p>
      <text:p text:style-name="P84"/>
      <text:p text:style-name="P85"><text:span text:style-name="T86">法定代理人（監護人）：</text:span><text:span text:style-name="T87">　　　</text:span><text:span text:style-name="T88"><text:s text:c="6"/></text:span><text:span text:style-name="T89">　　</text:span><text:span text:style-name="T90"><text:s text:c="3"/></text:span><text:span text:style-name="T91">　　</text:span><text:span text:style-name="T92">（</text:span><text:span text:style-name="T93">簽章</text:span><text:span text:style-name="T94">）</text:span></text:p>
      <text:p text:style-name="P95"><text:span text:style-name="T96">通訊</text:span><text:span text:style-name="T97">住址：</text:span><text:span text:style-name="T98"><text:s text:c="27"/></text:span><text:span text:style-name="T99"><text:s text:c="7"/></text:span><text:span text:style-name="T100"><text:s text:c="8"/></text:span></text:p>
      <text:p text:style-name="P101"><text:span text:style-name="T102">聯絡電話</text:span><text:span text:style-name="T103">：</text:span><text:span text:style-name="T104"><text:s text:c="27"/></text:span><text:span text:style-name="T105"><text:s text:c="7"/></text:span><text:span text:style-name="T106"><text:s text:c="8"/></text:span></text:p>
      <text:p text:style-name="P107"/>
      <text:p text:style-name="P108"><text:span text:style-name="T109">中華民國</text:span><text:span text:style-name="T110">　　</text:span><text:span text:style-name="T111">年</text:span><text:span text:style-name="T112">　　</text:span><text:span text:style-name="T113">月</text:span><text:span text:style-name="T114">　</text:span><text:span text:style-name="T115"><text:s/></text:span><text:span text:style-name="T116">日</text:span></text:p>
      <text:soft-page-break/>
      <text:p text:style-name="P117"><text:span text:style-name="T118">國立體育大學</text:span></text:p>
      <text:p text:style-name="P119">休學學生不參加學生團體保險切結書</text:p>
      <text:p text:style-name="P120"><text:span text:style-name="T121">（</text:span><text:span text:style-name="T122">年滿20歲者</text:span><text:span text:style-name="T123">由</text:span><text:span text:style-name="T124">學生</text:span><text:span text:style-name="T125">本人</text:span><text:span text:style-name="T126">切結）</text:span></text:p>
      <text:p text:style-name="P127"><text:span text:style-name="T128">本人</text:span><text:span text:style-name="T129">（休學學生姓名）</text:span><text:span text:style-name="T130"><text:s text:c="29"/></text:span><text:span text:style-name="T131">，</text:span><text:span text:style-name="T132">就讀</text:span><text:span text:style-name="T133"><text:s text:c="20"/></text:span><text:span text:style-name="T134">系(所)</text:span><text:span text:style-name="T135"><text:s text:c="7"/></text:span><text:span text:style-name="T136">年</text:span><text:span text:style-name="T137"><text:s text:c="8"/></text:span><text:span text:style-name="T138">班</text:span><text:span text:style-name="T139">，學號：</text:span><text:span text:style-name="T140"><text:s text:c="13"/></text:span><text:span text:style-name="T141">，</text:span><text:span text:style-name="T142">自</text:span><text:span text:style-name="T143"><text:s text:c="6"/></text:span><text:span text:style-name="T144">學年度第</text:span><text:span text:style-name="T145"><text:s text:c="6"/></text:span><text:span text:style-name="T146">學期</text:span><text:span text:style-name="T147">起，</text:span><text:span text:style-name="T148">至</text:span><text:span text:style-name="T149"><text:s text:c="6"/></text:span><text:span text:style-name="T150">學年度第</text:span><text:span text:style-name="T151"><text:s text:c="6"/></text:span><text:span text:style-name="T152">學期止</text:span><text:span text:style-name="T153">，</text:span><text:span text:style-name="T154">自願放棄參加學生團體保險</text:span><text:span text:style-name="T155">，</text:span><text:span text:style-name="T156">期間所發生</text:span><text:span text:style-name="T157">與</text:span><text:span text:style-name="T158">學生團體保險</text:span><text:span text:style-name="T159">相關</text:span><text:span text:style-name="T160">之一切權益自行負責，不會向</text:span><text:span text:style-name="T161">學</text:span><text:span text:style-name="T162">校及承</text:span><text:span text:style-name="T163">辦</text:span><text:span text:style-name="T164">學生團體保險之</text:span><text:span text:style-name="T165">保險</text:span><text:span text:style-name="T166">公司提出</text:span><text:span text:style-name="T167">主張或</text:span><text:span text:style-name="T168">異議，特此聲明。</text:span></text:p>
      <text:p text:style-name="P169"/>
      <text:p text:style-name="P170"><text:span text:style-name="T171">立切結書</text:span><text:span text:style-name="T172">人：</text:span><text:span text:style-name="T173">　　　　</text:span><text:span text:style-name="T174"><text:s text:c="13"/></text:span><text:span text:style-name="T175">　　</text:span><text:span text:style-name="T176"><text:s text:c="3"/></text:span><text:span text:style-name="T177">　　</text:span><text:span text:style-name="T178">（</text:span><text:span text:style-name="T179">簽章</text:span><text:span text:style-name="T180">）</text:span></text:p>
      <text:p text:style-name="P181"><text:span text:style-name="T182">通訊</text:span><text:span text:style-name="T183">住址：</text:span><text:span text:style-name="T184"><text:s text:c="27"/></text:span><text:span text:style-name="T185"><text:s text:c="7"/></text:span><text:span text:style-name="T186"><text:s text:c="8"/></text:span></text:p>
      <text:p text:style-name="P187"><text:span text:style-name="T188">聯絡電話</text:span><text:span text:style-name="T189">：</text:span><text:span text:style-name="T190"><text:s text:c="27"/></text:span><text:span text:style-name="T191"><text:s text:c="7"/></text:span><text:span text:style-name="T192"><text:s text:c="8"/></text:span></text:p>
      <text:p text:style-name="P193"/>
      <text:p text:style-name="P194"><text:span text:style-name="T195">中華民國</text:span><text:span text:style-name="T196">　　</text:span><text:span text:style-name="T197">年</text:span><text:span text:style-name="T198">　　</text:span><text:span text:style-name="T199">月</text:span><text:span text:style-name="T200">　</text:span><text:span text:style-name="T201"><text:s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參加學生團體保險切結書</dc:title>
    <meta:initial-creator>林淑敏</meta:initial-creator>
    <dc:creator>admin</dc:creator>
    <meta:creation-date>2016-06-21T09:02:00Z</meta:creation-date>
    <dc:date>2016-06-21T09:02:00Z</dc:date>
    <meta:print-date>2009-08-04T06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9" meta:row-count="5" meta:non-whitespace-character-count="681"/>
  </office:meta>
</office:document-meta>
</file>