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>
        <style:tab-stops>
          <style:tab-stop style:type="left" style:position="6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>
        <style:tab-stops>
          <style:tab-stop style:type="left" style:position="1.5in"/>
          <style:tab-stop style:type="left" style:position="5in"/>
          <style:tab-stop style:type="left" style:position="6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>
        <style:tab-stops>
          <style:tab-stop style:type="left" style:position="1.5in"/>
          <style:tab-stop style:type="left" style:position="5in"/>
          <style:tab-stop style:type="left" style:position="6.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>
        <style:tab-stops>
          <style:tab-stop style:type="left" style:position="3.625in"/>
          <style:tab-stop style:type="left" style:position="3.75in"/>
          <style:tab-stop style:type="left" style:position="6.25in"/>
          <style:tab-stop style:type="left" style:position="6.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>
        <style:tab-stops>
          <style:tab-stop style:type="left" style:position="3.625in"/>
          <style:tab-stop style:type="left" style:position="3.75in"/>
          <style:tab-stop style:type="left" style:position="3.875in"/>
          <style:tab-stop style:type="left" style:position="6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text:s text:c="2"/>體育推廣學系</text:p>
      <text:p text:style-name="P2"><text:span text:style-name="T3"><text:s text:c="3"/></text:span><text:span text:style-name="T4">學年度</text:span><text:span text:style-name="T5">「</text:span><text:span text:style-name="T6">四年制</text:span><text:span text:style-name="T7">」</text:span><text:span text:style-name="T8">學生畢業資格</text:span><text:span text:style-name="T9">審查</text:span><text:span text:style-name="T10">表</text:span></text:p>
      <text:p text:style-name="P11"/>
      <text:p text:style-name="內文"><text:span text:style-name="T12">學號<text:s/></text:span><text:span text:style-name="T13"><text:s text:c="10"/></text:span><text:span text:style-name="T14"><text:s text:c="4"/></text:span><text:span text:style-name="T15">姓名<text:s/></text:span><text:span text:style-name="T16"><text:s text:c="10"/></text:span><text:span text:style-name="T17"><text:s text:c="9"/></text:span><text:span text:style-name="T18">手機</text:span><text:span text:style-name="T19"><text:s/></text:span><text:span text:style-name="T20"><text:s text:c="13"/></text:span></text:p>
      <text:p text:style-name="內文"><text:span text:style-name="T21">已修</text:span><text:span text:style-name="T22">畢</text:span><text:span text:style-name="T23"><text:s text:c="7"/></text:span><text:span text:style-name="T24">學分</text:span><text:span text:style-name="T25"><text:s text:c="2"/>系專業必修<text:s/></text:span><text:span text:style-name="T26"><text:s text:c="7"/></text:span><text:span text:style-name="T27">學分</text:span><text:span text:style-name="T28"><text:s text:c="2"/></text:span><text:span text:style-name="T29">修畢</text:span><text:span text:style-name="T30">術科</text:span><text:span text:style-name="T31"><text:s text:c="7"/></text:span><text:span text:style-name="T32">學分</text:span></text:p>
      <text:p text:style-name="P33">請各位同學上網列印修課清單，並附於本文件後面，謝謝。</text:p>
      <text:p text:style-name="內文"><text:span text:style-name="T34">-------------------------------------------------------</text:span><text:span text:style-name="T35">--</text:span><text:span text:style-name="T36">--</text:span></text:p>
      <text:p text:style-name="P37"/>
      <text:p text:style-name="內文"><text:span text:style-name="T38">專業證照(浮貼)</text:span><text:span text:style-name="T39"><text:s/></text:span></text:p>
      <text:p text:style-name="P40"><text:s text:c="5"/>B級證照、急救證 <text:s text:c="25"/>C級證照</text:p>
      <text:p text:style-name="內文"><text:span text:style-name="T41"><text:s/></text:span><text:span text:style-name="T42"><text:s text:c="15"/></text:span></text:p>
      <text:p text:style-name="內文"><text:span text:style-name="T43"><draw:connector draw:type="line" svg:x1="3.875in" svg:y1="0.00069in" svg:x2="6.5in" svg:y2="0in" draw:z-index="251659776" draw:id="id0" draw:style-name="a0" draw:name="Line 77" text:anchor-type="paragraph"><svg:title/><svg:desc/></draw:connector></text:span><text:span text:style-name="T44"><draw:connector draw:type="line" svg:x1="0in" svg:y1="0.00069in" svg:x2="2.62569in" svg:y2="0in" draw:z-index="251655680" draw:id="id1" draw:style-name="a1" draw:name="Line 51" text:anchor-type="paragraph"><svg:title/><svg:desc/></draw:connector></text:span><text:span text:style-name="T45"><text:s text:c="18"/>(浮貼線) <text:s text:c="63"/>(浮貼線)</text:span></text:p>
      <text:p text:style-name="P46"/>
      <text:p text:style-name="P47"/>
      <text:p text:style-name="P48"/>
      <text:p text:style-name="P49"><text:span text:style-name="T50"><draw:connector draw:type="line" svg:x1="3.875in" svg:y1="0.25069in" svg:x2="6.5in" svg:y2="0.25in" draw:z-index="251658752" draw:id="id2" draw:style-name="a2" draw:name="Line 54" text:anchor-type="paragraph"><svg:title/><svg:desc/></draw:connector></text:span><text:span text:style-name="T51"><draw:connector draw:type="line" svg:x1="0in" svg:y1="0.25069in" svg:x2="2.62569in" svg:y2="0.25in" draw:z-index="251657728" draw:id="id3" draw:style-name="a3" draw:name="Line 52" text:anchor-type="paragraph"><svg:title/><svg:desc/></draw:connector></text:span><text:span text:style-name="T52"><text:s text:c="7"/></text:span></text:p>
      <text:p text:style-name="P53"><text:s text:c="18"/>(浮貼線) <text:s text:c="63"/>(浮貼線)</text:p>
      <text:p text:style-name="P54"/>
      <text:p text:style-name="P55"/>
      <text:p text:style-name="P56"/>
      <text:p text:style-name="P57"/>
      <text:p text:style-name="P58"/>
      <text:p text:style-name="P59"><text:span text:style-name="T60"><draw:connector draw:type="line" svg:x1="3.875in" svg:y1="0.00069in" svg:x2="6.5in" svg:y2="0in" draw:z-index="251656704" draw:id="id4" draw:style-name="a4" draw:name="Line 55" text:anchor-type="paragraph"><svg:title/><svg:desc/></draw:connector></text:span><text:span text:style-name="T61"><text:s text:c="89"/>(浮貼線)</text:span></text:p>
      <text:p text:style-name="內文"><text:span text:style-name="T62">簽名</text:span><text:span text:style-name="T63"><text:s text:c="13"/></text:span></text:p>
      <text:p text:style-name="P64"><text:span text:style-name="T65">日期</text:span><text:span text:style-name="T66"><text:s text:c="1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7486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體育推廣學系   學年度四年制學生畢業資格表</dc:title>
    <meta:initial-creator>user</meta:initial-creator>
    <dc:creator>admin</dc:creator>
    <meta:creation-date>2016-06-21T08:54:00Z</meta:creation-date>
    <dc:date>2016-06-21T08:54:00Z</dc:date>
    <meta:print-date>2006-05-10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